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P12" style:family="paragraph" style:parent-style-name="Standard">
      <style:paragraph-properties fo:orphans="0" fo:widows="0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orphans="0" fo:widows="0"/>
      <style:text-properties style:font-name="Times New Roman C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orphans="0" fo:widows="0"/>
      <style:text-properties style:font-name="Calibri C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Times New Roman" fo:font-size="14pt" fo:font-style="normal" style:text-underline-style="none" fo:font-weight="normal" style:font-name-asian="Times New Roman" style:font-size-asian="14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8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officeooo:rsid="001f1ec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officeooo:rsid="002267b0"/>
    </style:style>
    <style:style style:name="T7" style:family="text">
      <style:text-properties fo:font-weight="bold" style:font-weight-asian="bold" officeooo:rsid="001f1ecc"/>
    </style:style>
    <style:style style:name="T8" style:family="text">
      <style:text-properties fo:font-weight="bold" style:font-weight-asian="bold" officeooo:rsid="0021ae69"/>
    </style:style>
    <style:style style:name="T9" style:family="text">
      <style:text-properties style:font-name="Wingdings" fo:font-weight="normal" style:font-name-asian="Wingdings" style:language-asian="pl" style:country-asian="PL" style:font-weight-asian="normal" style:font-name-complex="Wingdings" style:font-weight-complex="normal" officeooo:rsid="0021ae69"/>
    </style:style>
    <style:style style:name="T10" style:family="text">
      <style:text-properties style:font-name="Wingdings" style:text-underline-style="none" fo:font-weight="normal" style:font-name-asian="Wingdings" style:language-asian="pl" style:country-asian="PL" style:font-weight-asian="normal" style:font-name-complex="Wingdings" style:font-weight-complex="normal" officeooo:rsid="0021ae69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4pt" fo:font-weight="normal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T14" style:family="text">
      <style:text-properties fo:font-size="14pt" fo:font-weight="normal" style:font-name-asian="Wingdings" style:font-size-asian="14pt" style:language-asian="pl" style:country-asian="PL" style:font-weight-asian="normal" style:font-name-complex="Wingdings" style:font-size-complex="14pt" style:font-weight-complex="normal" officeooo:rsid="0021ae69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1f1ec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2267b0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 officeooo:rsid="001f1ecc"/>
    </style:style>
    <style:style style:name="T18" style:family="text">
      <style:text-properties officeooo:rsid="0026b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Ś</text:span><text:span text:style-name="T4">roda 2</text:span><text:span text:style-name="T7">5</text:span><text:span text:style-name="T4">.03.2020</text:span></text:p>
      <text:p text:style-name="P3"><text:span text:style-name="T4"/></text:p>
      <text:p text:style-name="P4"><text:span text:style-name="T4">Witajcie ! <text:s text:c="2"/></text:span><text:span text:style-name="T10"></text:span></text:p>
      <text:p text:style-name="P4"><text:span text:style-name="T4">Drogie Dzieci, wiem, że taka forma prowadzenia zajęć edukacyjnych nie jest dla nas wszystkich wygodna. Wolałabym, abyśmy wszyscy teraz widzieli się <text:line-break/>w szkole, ale niestety w obecnej sytuacji jest to niemożliwe. Życzę wam wytrwałości i przyjemnej pracy w domu, mam nadziej, że po świętach się zobaczymy.</text:span></text:p>
      <text:p text:style-name="P5"><text:span text:style-name="T1">Temat dnia: </text:span><text:span text:style-name="T2">Poszukujemy informacji</text:span></text:p>
      <text:p text:style-name="P5"><text:span text:style-name="T2"/></text:p>
      <text:p text:style-name="P9">Edukacja polonistyczna: </text:p>
      <text:p text:style-name="P4"><text:span text:style-name="T4">Temat </text:span><text:span text:style-name="T8">zajęć</text:span><text:span text:style-name="T4">: </text:span><text:span text:style-name="T17">Ćwiczenia w poszukiwaniu informacji z wykorzystaniem wykresów <text:line-break/>i rysunków. Pisownia wyrazów z ó niewymiennym</text:span></text:p>
      <text:p text:style-name="P8"/>
      <text:p text:style-name="P10"/>
      <text:p text:style-name="P10">Zadanie 1 </text:p>
      <text:p text:style-name="P12">Ćwiczenia polonistyczno-społeczne:</text:p>
      <text:p text:style-name="P12"><text:span text:style-name="T6">Z</text:span><text:span text:style-name="T5">ad. 1 na str. 42 </text:span>przeczytaj informacje oraz obejrzyj wykresy i ilustrację. Następnie dopasuj do nich właściwe teksty. </text:p>
      <text:p text:style-name="P11"/>
      <text:p text:style-name="P11">Zadanie 2</text:p>
      <text:p text:style-name="P12"><text:span text:style-name="T4">Zad. 2 na str. 42 </text:span><text:span text:style-name="T1">-</text:span>zaproponuj rodzinom spędzanie wolnego czasu z korzyścią dla mózgu.</text:p>
      <text:p text:style-name="P13"/>
      <text:p text:style-name="P8">Zadanie 3</text:p>
      <text:p text:style-name="P1"><text:span text:style-name="T11">Zad. 1 na str. 43 </text:span><text:span text:style-name="T12">Ćwiczenia w pisowni wyrazów z ó niewymiennym.<text:line-break/> Zapamiętaj te wyrazy!</text:span><text:span text:style-name="T9"></text:span></text:p>
      <text:p text:style-name="P2"><text:span text:style-name="T14">R</text:span><text:span text:style-name="T13">ozwiąż elektroniczne dyktando na stronie </text:span><text:a xlink:type="simple" xlink:href="https://www.dyktanda.net/dyktando-27.php" text:style-name="Internet_20_link">https://www.dyktanda.net/dyktando-27.php</text:a><text:span text:style-name="T13"> - jeżeli będziesz mieć błędy, powtórz zasady pisowni z ó,u.</text:span></text:p>
      <text:p text:style-name="P10"/>
      <text:p text:style-name="P14"/>
      <text:p text:style-name="P3"><text:span text:style-name="T1">Edukacja </text:span><text:span text:style-name="T2">matematyczna</text:span><text:span text:style-name="T1">: </text:span></text:p>
      <text:p text:style-name="P4"><text:span text:style-name="T4">Temat: </text:span><text:span text:style-name="T15">Obliczenia pieniężn</text:span><text:span text:style-name="T16">e</text:span></text:p>
      <text:p text:style-name="P15"/>
      <text:p text:style-name="P7">Ćwiczenia matematyczno-przyrodnicze</text:p>
      <text:p text:style-name="P6"><text:span text:style-name="T4">Zad. 1,2,3 str. 25</text:span><text:span text:style-name="T3"> Wykonaj obliczenia pieniężne.</text:span></text:p>
      <text:list text:style-name="WW8Num1">
        <text:list-header>
          <text:p text:style-name="P16"/>
          <text:p text:style-name="P17"/>
        </text:list-header>
      </text:list>
      <text:p text:style-name="P3">Kochani, gdyby był problem z wykonaniem jakiegoś zadania, proszę o kontakt, służę pomocą. </text:p>
      <text:p text:style-name="P3">Bardzo proszę, abyście systematycznie wykonywali wszystkie zadania, czasami będę prosić waszych rodziców o zdjęcia konkretnych zadań.</text:p>
      <text:p text:style-name="P3"/>
      <text:p text:style-name="P22">Pozdrawiam, Wasza Pani </text:p>
      <text:p text:style-name="P21"><text:s text:c="3"/><text:span text:style-name="T18"><text:s text:c="104"/></text:span>Paulina Ociep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WW8Num1z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text:style-name="WW8Num1z0" style:num-suffix="." style:num-format="1"/>
      <text:list-level-style-number text:level="2" text:style-name="WW8Num1z1" style:num-suffix="." style:num-format="a" style:num-letter-sync="true"/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/>
      <text:list-level-style-number text:level="5" text:style-name="WW8Num1z4" style:num-suffix="." style:num-format="a" style:num-letter-sync="true"/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/>
      <text:list-level-style-number text:level="8" text:style-name="WW8Num1z7" style:num-suffix="." style:num-format="a" style:num-letter-sync="true"/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4T17:43:04</meta:creation-date>
    <dc:creator>Paulina Ociepka</dc:creator>
    <dc:date>2020-03-25T07:36:14</dc:date>
    <meta:editing-cycles>7</meta:editing-cycles>
    <meta:editing-duration>PT3H1M3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96" meta:character-count="1507"/>
  </office:meta>
</office:document-meta>
</file>