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officeooo:rsid="001919e5" officeooo:paragraph-rsid="001919e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ykonaj portret św. Antoniego techniką pastelową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6T08:22:47.795000000</meta:creation-date>
    <dc:date>2020-03-26T08:23:56.671000000</dc:date>
    <meta:editing-duration>PT1M9S</meta:editing-duration>
    <meta:editing-cycles>1</meta:editing-cycles>
    <meta:document-statistic meta:table-count="0" meta:image-count="0" meta:object-count="0" meta:page-count="1" meta:paragraph-count="1" meta:word-count="6" meta:character-count="48" meta:non-whitespace-character-count="43"/>
    <meta:generator>LibreOffice/5.0.1.1$Windows_x86 LibreOffice_project/13f702ca819ea5b9f8605782c852d5bb513b3891</meta:generator>
  </office:meta>
</office:document-meta>
</file>