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F" svg:font-family=""/>
    <style:font-face style:name="Mangal1" svg:font-family="Mangal"/>
    <style:font-face style:name="Calibri CE" svg:font-family="'Calibri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orphans="0" fo:widows="0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orphans="0" fo:widows="0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orphans="0" fo:widows="0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orphans="0" fo:widows="0"/>
      <style:text-properties style:font-name="Wingdings" fo:font-size="14pt" style:text-underline-style="none" fo:font-weight="normal" style:font-name-asian="Wingdings" style:font-size-asian="14pt" style:language-asian="pl" style:country-asian="PL" style:font-weight-asian="normal" style:font-name-complex="Wingdings" style:font-size-complex="14pt" style:font-weight-complex="normal"/>
    </style:style>
    <style:style style:name="P23" style:family="paragraph" style:parent-style-name="Standard">
      <style:paragraph-properties fo:orphans="0" fo:widows="0"/>
      <style:text-properties style:font-name="Times New Roman C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Calibri C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loext:contextual-spacing="false" fo:margin-top="0cm" fo:margin-bottom="0cm" fo:line-height="100%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" style:family="paragraph" style:parent-style-name="Standard">
      <style:paragraph-properties loext:contextual-spacing="false" fo:margin-top="0cm" fo:margin-bottom="0cm" fo:line-height="100%" fo:orphans="0" fo:widows="0"/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" style:font-size-asian="12pt" style:language-asian="pl" style:country-asian="PL" style:font-weight-asian="bold" style:font-name-complex="Times New Roman" style:font-size-complex="12pt"/>
    </style:style>
    <style:style style:name="P27" style:family="paragraph" style:parent-style-name="Heading_20_1">
      <style:paragraph-properties loext:contextual-spacing="false" fo:margin-top="0cm" fo:margin-bottom="0cm"/>
    </style:style>
    <style:style style:name="P28" style:family="paragraph" style:parent-style-name="Akapit_20_z_20_listą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style:text-underline-style="none" fo:font-weight="normal" style:font-name-asian="Wingdings" style:font-size-asian="12pt" style:language-asian="pl" style:country-asian="PL" style:font-weight-asian="normal" style:font-name-complex="Times New Roman" style:font-size-complex="12pt" style:font-weight-complex="normal"/>
    </style:style>
    <style:style style:name="P29" style:family="paragraph" style:parent-style-name="Akapit_20_z_20_listą">
      <style:paragraph-properties fo:margin-left="0.635cm" fo:margin-right="0cm" fo:orphans="0" fo:widows="0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0" style:family="paragraph" style:parent-style-name="Standard">
      <style:paragraph-properties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Akapit_20_z_20_listą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Akapit_20_z_20_listą" style:list-style-name="L1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Akapit_20_z_20_listą" style:list-style-name="WW8Num1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26b9c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officeooo:rsid="001f1ecc"/>
    </style:style>
    <style:style style:name="T4" style:family="text">
      <style:text-properties style:text-underline-style="solid" style:text-underline-width="auto" style:text-underline-color="font-color" fo:font-weight="bold" style:font-weight-asian="bold" officeooo:rsid="001c2ab4"/>
    </style:style>
    <style:style style:name="T5" style:family="text">
      <style:text-properties style:text-underline-style="solid" style:text-underline-width="auto" style:text-underline-color="font-color" fo:font-weight="bold" style:font-weight-asian="bold" officeooo:rsid="001e8eab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officeooo:rsid="0021ae69"/>
    </style:style>
    <style:style style:name="T8" style:family="text">
      <style:text-properties fo:font-weight="bold" style:font-weight-asian="bold" officeooo:rsid="001c2ab4"/>
    </style:style>
    <style:style style:name="T9" style:family="text">
      <style:text-properties fo:font-weight="bold" style:font-weight-asian="bold" officeooo:rsid="001e8eab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 officeooo:rsid="001c2ab4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officeooo:rsid="001f1ecc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officeooo:rsid="002267b0"/>
    </style:style>
    <style:style style:name="T13" style:family="text">
      <style:text-properties fo:font-style="italic" style:font-name-asian="Wingdings" style:language-asian="pl" style:country-asian="PL" style:font-style-asian="italic" style:font-name-complex="Times New Roman" style:font-weight-complex="normal" officeooo:rsid="0021ae69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imes New Roman" fo:font-weight="bold" style:font-weight-asian="bold" style:font-name-complex="Times New Roman" officeooo:rsid="001c2ab4"/>
    </style:style>
    <style:style style:name="T20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21" style:family="text">
      <style:text-properties style:font-name="Times New Roman" fo:font-weight="bold" style:letter-kerning="true" style:font-name-asian="Times New Roman" style:language-asian="pl" style:country-asian="PL" style:font-weight-asian="bold" style:font-name-complex="Times New Roman" style:font-weight-complex="bold" officeooo:rsid="001c2ab4"/>
    </style:style>
    <style:style style:name="T22" style:family="text">
      <style:text-properties style:font-name="Times New Roman" style:letter-kerning="true" style:font-name-asian="Times New Roman" style:language-asian="pl" style:country-asian="PL" style:font-name-complex="Times New Roman" officeooo:rsid="001c2ab4"/>
    </style:style>
    <style:style style:name="T23" style:family="text">
      <style:text-properties style:font-name="Times New Roman" style:letter-kerning="true" style:font-name-asian="Times New Roman" style:language-asian="pl" style:country-asian="PL" style:font-name-complex="Times New Roman" officeooo:rsid="001c7dec"/>
    </style:style>
    <style:style style:name="T24" style:family="text">
      <style:text-properties style:font-name="Times New Roman" style:font-name-asian="Times New Roman" style:language-asian="pl" style:country-asian="PL" style:font-name-complex="Times New Roman"/>
    </style:style>
    <style:style style:name="T25" style:family="text">
      <style:text-properties style:font-name="Times New Roman" style:font-name-asian="Times New Roman" style:language-asian="pl" style:country-asian="PL" style:font-name-complex="Times New Roman" officeooo:rsid="001c2ab4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 officeooo:rsid="001e8eab"/>
    </style:style>
    <style:style style:name="T28" style:family="text">
      <style:text-properties fo:font-weight="normal" style:font-weight-asian="normal" style:font-weight-complex="normal" officeooo:rsid="0026b9cd"/>
    </style:style>
    <style:style style:name="T29" style:family="text">
      <style:text-properties fo:font-weight="normal" style:font-name-asian="Wingdings" style:language-asian="pl" style:country-asian="PL" style:font-weight-asian="normal" style:font-name-complex="Times New Roman" style:font-weight-complex="normal" officeooo:rsid="0021ae69"/>
    </style:style>
    <style:style style:name="T30" style:family="text">
      <style:text-properties officeooo:rsid="001c2ab4"/>
    </style:style>
    <style:style style:name="T31" style:family="text">
      <style:text-properties fo:font-size="12pt" style:text-underline-style="none" style:letter-kerning="true" style:font-name-asian="Times New Roman" style:font-size-asian="12pt" style:language-asian="pl" style:country-asian="PL" style:font-name-complex="Times New Roman" style:font-size-complex="12pt"/>
    </style:style>
    <style:style style:name="T32" style:family="text">
      <style:text-properties fo:font-size="12pt" style:letter-kerning="true" style:font-name-asian="Times New Roman" style:font-size-asian="12pt" style:language-asian="pl" style:country-asian="PL" style:font-name-complex="Times New Roman" style:font-size-complex="12pt"/>
    </style:style>
    <style:style style:name="T33" style:family="text">
      <style:text-properties style:font-name-complex="Times New Roman"/>
    </style:style>
    <style:style style:name="T34" style:family="text">
      <style:text-properties style:font-name-complex="Times New Roman" officeooo:rsid="001c2ab4"/>
    </style:style>
    <style:style style:name="T35" style:family="text">
      <style:text-properties style:text-underline-style="none" fo:font-weight="normal" style:font-weight-asian="normal" style:font-name-complex="Times New Roman"/>
    </style:style>
    <style:style style:name="T36" style:family="text">
      <style:text-properties style:text-underline-style="none" style:font-name-complex="Times New Roman"/>
    </style:style>
    <style:style style:name="T37" style:family="text">
      <style:text-properties style:font-name-asian="Times New Roman" style:language-asian="pl" style:country-asian="PL" style:font-name-complex="Times New Roman"/>
    </style:style>
    <style:style style:name="T38" style:family="text">
      <style:text-properties style:font-name-asian="Times New Roman" style:language-asian="pl" style:country-asian="PL" style:font-name-complex="Times New Roman" officeooo:rsid="001b4143"/>
    </style:style>
    <style:style style:name="T39" style:family="text">
      <style:text-properties style:font-name-asian="Times New Roman" style:language-asian="pl" style:country-asian="PL" style:font-name-complex="Times New Roman" officeooo:rsid="001c7dec"/>
    </style:style>
    <style:style style:name="T40" style:family="text">
      <style:text-properties officeooo:rsid="001c7dec"/>
    </style:style>
    <text:list-style style:name="L1">
      <text:list-level-style-bullet text:level="1" text:style-name="Bullet_20_Symbols" text:bullet-char="•"/>
      <text:list-level-style-bullet text:level="2" text:style-name="Bullet_20_Symbols" text:bullet-char="◦"/>
      <text:list-level-style-bullet text:level="3" text:style-name="Bullet_20_Symbols" text:bullet-char="▪"/>
      <text:list-level-style-bullet text:level="4" text:style-name="Bullet_20_Symbols" text:bullet-char="•"/>
      <text:list-level-style-bullet text:level="5" text:style-name="Bullet_20_Symbols" text:bullet-char="◦"/>
      <text:list-level-style-bullet text:level="6" text:style-name="Bullet_20_Symbols" text:bullet-char="▪"/>
      <text:list-level-style-bullet text:level="7" text:style-name="Bullet_20_Symbols" text:bullet-char="•"/>
      <text:list-level-style-bullet text:level="8" text:style-name="Bullet_20_Symbols" text:bullet-char="◦"/>
      <text:list-level-style-bullet text:level="9" text:style-name="Bullet_20_Symbols" text:bullet-char="▪"/>
      <text:list-level-style-bullet text:level="10" text:style-name="Bullet_20_Symbols" text:bullet-char="•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Outline">
        <text:list-item text:start-value="1">
          <text:h text:style-name="P1" text:outline-level="1" text:restart-numbering="true" text:start-value="1"><text:span text:style-name="T8">Czwartek</text:span><text:span text:style-name="T6"> 2</text:span><text:span text:style-name="T8">6</text:span><text:span text:style-name="T6">.03.2020</text:span></text:h>
        </text:list-item>
        <text:list-item>
          <text:h text:style-name="P22" text:outline-level="1"/>
        </text:list-item>
        <text:list-item>
          <text:h text:style-name="P2" text:outline-level="1"><text:span text:style-name="T2">Temat dnia: </text:span><text:span text:style-name="T4">Detektywi na tropie</text:span></text:h>
        </text:list-item>
        <text:list-item>
          <text:h text:style-name="P4" text:outline-level="1"/>
        </text:list-item>
        <text:list-item>
          <text:h text:style-name="P5" text:outline-level="1">Edukacja polonistyczna: </text:h>
        </text:list-item>
        <text:list-item>
          <text:h text:style-name="P3" text:outline-level="1"><text:span text:style-name="T6">Temat </text:span><text:span text:style-name="T7">zajęć</text:span><text:span text:style-name="T6">: </text:span><text:span text:style-name="T10">Skąd się biorą dziury w serze?</text:span></text:h>
        </text:list-item>
        <text:list-item>
          <text:h text:style-name="P6" text:outline-level="1"/>
        </text:list-item>
        <text:list-item>
          <text:h text:style-name="P7" text:outline-level="1">Zadanie 1 </text:h>
        </text:list-item>
        <text:list-item>
          <text:h text:style-name="P11" text:outline-level="1"><text:span text:style-name="T30">Podręcznik</text:span> polonistyczno-społeczn<text:span text:style-name="T30">y</text:span>:</text:h>
        </text:list-item>
        <text:list-item>
          <text:h text:style-name="P11" text:outline-level="1"><text:span text:style-name="T33">Przeczytaj czytankę pt. „Skąd się biorą dziury w serze?”- str.28-30, </text:span><text:span text:style-name="T34">a następnie odpowiedz ustnie <text:line-break/>na pytania ze str.30. </text:span></text:h>
        </text:list-item>
        <text:list-item>
          <text:h text:style-name="P8" text:outline-level="1"/>
        </text:list-item>
        <text:list-item>
          <text:h text:style-name="P8" text:outline-level="1">Zadanie 2</text:h>
        </text:list-item>
        <text:list-item>
          <text:h text:style-name="P10" text:outline-level="1">Ćwiczenia polonistyczno-społeczne</text:h>
        </text:list-item>
        <text:list-item>
          <text:h text:style-name="P8" text:outline-level="1"><text:span text:style-name="T35">Na podstawie przeczytanego tekstu uzupełnij etapy powstawania sera- </text:span><text:span text:style-name="T36">zad. 1 str. 44.</text:span><text:span text:style-name="T35"> </text:span></text:h>
        </text:list-item>
        <text:list-item>
          <text:h text:style-name="P23" text:outline-level="1"/>
        </text:list-item>
        <text:list-item>
          <text:h text:style-name="P9" text:outline-level="1">Zadanie 3</text:h>
        </text:list-item>
      </text:list>
      <text:list text:style-name="WW8Num1">
        <text:list-header>
          <text:p text:style-name="P33"><text:span text:style-name="T17">Następnie wykonaj </text:span><text:span text:style-name="T18">zad. z zielonym kwadratem </text:span><text:span text:style-name="T19">na str. 44 (ćw.polonistyczno-społeczne)</text:span></text:p>
          <text:p text:style-name="P34"><text:span text:style-name="T29">Napisz w zeszycie temat zajęć: </text:span><text:span text:style-name="T13">Skąd się biorą dziury w serze?</text:span><text:span text:style-name="T29"> oraz dzisiejszą datę, <text:s/>a pod nim instrukcję wykonania sera z dziurami. Kolejne punkty powstawania sera pisz w formie zdań rozkazujących. </text:span></text:p>
        </text:list-header>
      </text:list>
      <text:p text:style-name="P28"/>
      <text:list text:style-name="Outline">
        <text:list-item text:start-value="1">
          <text:h text:style-name="P7" text:outline-level="1" text:restart-numbering="true" text:start-value="1">Zadanie 4</text:h>
        </text:list-item>
      </text:list>
      <text:list text:style-name="WW8Num1" text:continue-numbering="true">
        <text:list-header>
          <text:p text:style-name="P35">Na kanale Youtube obejrzyj dwa krótkie filmiki na temat produkcji sera.</text:p>
        </text:list-header>
      </text:list>
      <text:list text:style-name="Outline">
        <text:list-item text:start-value="1">
          <text:p text:style-name="P27"><text:span text:style-name="T15">„Jak powstaje ser”</text:span><text:span text:style-name="T16"> <text:s text:c="4"/></text:span><text:a xlink:type="simple" xlink:href="https://www.youtube.com/watch?v=wYMIl4ooxTs" text:style-name="Internet_20_link" text:visited-style-name="Visited_20_Internet_20_Link"><text:span text:style-name="Internet_20_link"><text:span text:style-name="T14">https://www.youtube.com/watch?v=wYMIl4ooxTs</text:span></text:span></text:a></text:p>
        </text:list-item>
        <text:list-item>
          <text:h text:style-name="P25" text:outline-level="1"><text:span text:style-name="T31">„Fabryka serów - Fabryki w Polsce” <text:s/></text:span><text:a xlink:type="simple" xlink:href="https://www.youtube.com/watch?v=zPllTlQnhF4" text:style-name="Internet_20_link" text:visited-style-name="Visited_20_Internet_20_Link"><text:span text:style-name="Internet_20_link"><text:span text:style-name="T32">https://www.youtube.com/watch?v=zPllTlQnhF4</text:span></text:span></text:a><text:span text:style-name="T32"> <text:s/></text:span></text:h>
        </text:list-item>
        <text:list-item>
          <text:h text:style-name="P26" text:outline-level="1"/>
        </text:list-item>
        <text:list-item>
          <text:h text:style-name="P26" text:outline-level="1">Zadanie 5</text:h>
        </text:list-item>
      </text:list>
      <text:list text:style-name="L1">
        <text:list-item>
          <text:p text:style-name="P31"><text:span text:style-name="T24">Na podstawie zdobytych informacji z podręcznika i filmów wykonaj </text:span><text:span text:style-name="T20">zad. 2 na str. 45</text:span><text:span text:style-name="T24"> <text:line-break/> <text:s/>w ćwiczeniach polonistyczno-społecznyc</text:span><text:span text:style-name="T25">h.</text:span></text:p>
        </text:list-item>
        <text:list-item>
          <text:p text:style-name="P32"><text:span text:style-name="T22">Wykonaj </text:span><text:span text:style-name="T21">zad. 3 na str.45</text:span><text:span text:style-name="T22">-utwórz rodzinę wyrazu ser oraz z</text:span><text:span text:style-name="T21">ad. 4 na str.45</text:span><text:span text:style-name="T22">-wpisz <text:s text:c="2"/>określenia sera w odpowiednie miejsca. Wyrazy, które wpisałeś/-łaś to ....………</text:span><text:span text:style-name="T23">..? Odpowiadają na pytanie....….…? (mam nadzieję, że pamiętacie) :)</text:span></text:p>
        </text:list-item>
      </text:list>
      <text:list text:style-name="Outline">
        <text:list-item text:start-value="1">
          <text:h text:style-name="P24" text:outline-level="1" text:restart-numbering="true" text:start-value="1"/>
        </text:list-item>
        <text:list-item>
          <text:h text:style-name="P13" text:outline-level="1"><text:span text:style-name="T2">Edukacja </text:span><text:span text:style-name="T3">matematyczna</text:span><text:span text:style-name="T2">: </text:span></text:h>
        </text:list-item>
        <text:list-item>
          <text:h text:style-name="P14" text:outline-level="1"><text:span text:style-name="T6">Temat: </text:span><text:span text:style-name="T11">Obliczenia pieniężn</text:span><text:span text:style-name="T12">e</text:span></text:h>
        </text:list-item>
        <text:list-item>
          <text:h text:style-name="P15" text:outline-level="1"/>
        </text:list-item>
        <text:list-item>
          <text:h text:style-name="P16" text:outline-level="1">Ćwiczenia matematyczno-przyrodnicze</text:h>
        </text:list-item>
        <text:list-item>
          <text:h text:style-name="P17" text:outline-level="1"><text:span text:style-name="T9">S</text:span><text:span text:style-name="T6">tr. 2</text:span><text:span text:style-name="T9">7 </text:span><text:span text:style-name="T27">Rozwiąż zadania tekstowe</text:span></text:h>
        </text:list-item>
        <text:list-item>
          <text:h text:style-name="P18" text:outline-level="1"/>
        </text:list-item>
      </text:list>
      <text:p text:style-name="P29">UWAGA!!! Omijamy str. 26</text:p>
      <text:list text:style-name="Outline" text:continue-numbering="true">
        <text:list-item>
          <text:h text:style-name="P13" text:outline-level="1"><text:span text:style-name="T2">Edukacja </text:span><text:span text:style-name="T5">techniczna:</text:span></text:h>
        </text:list-item>
        <text:list-item>
          <text:h text:style-name="P21" text:outline-level="1">Przygotuj dla swojej rodziny kanapki z serem i innymi dodatkami. <text:s/></text:h>
        </text:list-item>
        <text:list-item>
          <text:h text:style-name="P19" text:outline-level="1"><text:span text:style-name="T38">Jeśli </text:span><text:span text:style-name="T37"><text:s/></text:span><text:span text:style-name="T38">chcesz się pochwalić efektem i dostać ocenę to</text:span><text:span text:style-name="T37"> wyślij zdjęcie </text:span><text:span text:style-name="T38">swojej pracy </text:span><text:span text:style-name="T39">na mojego e-maila.</text:span></text:h>
        </text:list-item>
        <text:list-item>
          <text:h text:style-name="P19" text:outline-level="1"><text:span text:style-name="T39"/></text:h>
        </text:list-item>
        <text:list-item>
          <text:h text:style-name="P19" text:outline-level="1"><text:soft-page-break/><text:span text:style-name="T39">Pamiętajcie o czytaniu lektury H. Lofting „Doktor Dolittle i jego zwierzęta”, w przyszłym tygodniu będziemy ją omawiać.</text:span></text:h>
        </text:list-item>
        <text:list-item>
          <text:h text:style-name="P20" text:outline-level="1"/>
        </text:list-item>
        <text:list-item>
          <text:h text:style-name="P20" text:outline-level="1">Przyjemnej pracy :<text:span text:style-name="T40">)</text:span></text:h>
        </text:list-item>
        <text:list-item>
          <text:h text:style-name="P12" text:outline-level="1"><text:span text:style-name="T26"><text:s text:c="3"/></text:span><text:span text:style-name="T28"><text:s text:c="27"/></text:span><text:span text:style-name="T1"><text:s text:c="76"/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F" svg:font-family=""/>
    <style:font-face style:name="Mangal1" svg:font-family="Mangal"/>
    <style:font-face style:name="Calibri CE" svg:font-family="'Calibri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Outline" style:class="text" style:default-outline-level="1"/>
    <style:style style:name="Header" style:family="paragraph" style:parent-style-name="Standard" style:next-style-name="Text_20_body" style:list-style-name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list-style-name="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list-style-name="Outline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list-style-name="Outline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list-style-name="Outline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 style:list-style-name="">
      <style:paragraph-properties loext:contextual-spacing="true" fo:margin-left="1.27cm" fo:margin-right="0cm" fo:margin-top="0cm" fo:margin-bottom="0.353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WW8Num1" text:consecutive-numbering="true">
      <text:list-level-style-number text:level="1" text:style-name="WW8Num1z0" style:num-suffix="." style:num-format="1"/>
      <text:list-level-style-number text:level="2" text:style-name="WW8Num1z1" style:num-suffix="." style:num-format="a" style:num-letter-sync="true"/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/>
      <text:list-level-style-number text:level="5" text:style-name="WW8Num1z4" style:num-suffix="." style:num-format="a" style:num-letter-sync="true"/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/>
      <text:list-level-style-number text:level="8" text:style-name="WW8Num1z7" style:num-suffix="." style:num-format="a" style:num-letter-sync="true"/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2" text:consecutive-numbering="true">
      <text:list-level-style-number text:level="1" text:style-name="WW8Num2z0" style:num-suffix="." style:num-format="1"/>
      <text:list-level-style-number text:level="2" text:style-name="WW8Num2z1" style:num-suffix="." style:num-format="a" style:num-letter-sync="true"/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/>
      <text:list-level-style-number text:level="5" text:style-name="WW8Num2z4" style:num-suffix="." style:num-format="a" style:num-letter-sync="true"/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/>
      <text:list-level-style-number text:level="8" text:style-name="WW8Num2z7" style:num-suffix="." style:num-format="a" style:num-letter-sync="true"/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3-25T17:23:56</meta:creation-date>
    <dc:creator>Paulina Ociepka</dc:creator>
    <dc:date>2020-03-26T08:28:47</dc:date>
    <meta:editing-cycles>7</meta:editing-cycles>
    <meta:editing-duration>PT18M3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1" meta:word-count="254" meta:character-count="1858"/>
  </office:meta>
</office:document-meta>
</file>