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3.2020</text:p>
      <text:p text:style-name="Standard">Temat: Kalendarz pogody</text:p>
      <text:p text:style-name="Standard">Cele:</text:p>
      <text:list xml:id="list5787300645239976354" text:style-name="L1">
        <text:list-item>
          <text:p text:style-name="P1">dostrzeganie zmian zachodzących w przyrodzie</text:p>
        </text:list-item>
        <text:list-item>
          <text:p text:style-name="P1">zapoznanie ze zjawiskami parowania i skraplania</text:p>
        </text:list-item>
        <text:list-item>
          <text:p text:style-name="P1">obserwowanie pogody i zaznaczanie jej elementów każdego dnia</text:p>
        </text:list-item>
      </text:list>
      <text:p text:style-name="Standard"/>
      <text:list xml:id="list3322563290174128388" text:style-name="L2">
        <text:list-item>
          <text:p text:style-name="P2">Ćwiczenia poranne: podskoki, pajacyki, rowerek, czołganie, turlanie</text:p>
          <text:p text:style-name="P2"/>
        </text:list-item>
        <text:list-item>
          <text:p text:style-name="P2">Układanie zdań o marcowej pogodzie</text:p>
          <text:p text:style-name="P2">Rodzic podaje słowo, dziecko układa zdanie, np.</text:p>
          <text:p text:style-name="P2">- deszcz (W marcu często pada deszcz)</text:p>
          <text:p text:style-name="P2">- chmury (Na niebie widać błękitne chmury)</text:p>
          <text:p text:style-name="P2">- tęcza (Tęcza ma różne kolory)</text:p>
          <text:p text:style-name="P2">- śnieg (Ze śniegu można ulepić bałwana)</text:p>
          <text:p text:style-name="P2">- słońce (Słońce jest gorące)</text:p>
          <text:p text:style-name="P2"/>
        </text:list-item>
        <text:list-item>
          <text:p text:style-name="P2">Jak powstają chmury?- doświadczenie (<text:a xlink:type="simple" xlink:href="https://www.youtube.com/watch?v=gkUWwZyXvLk" text:style-name="Internet_20_link" text:visited-style-name="Visited_20_Internet_20_Link">https://www.youtube.com/watch?v=gkUWwZyXvLk</text:a> )</text:p>
          <text:p text:style-name="P2">Proponuję obejrzeć film „Jak powstają chmury”, a następnie wykonać z dziećmi doświadczenie (Uwaga: ćwiczenie wykonujemy pod nadzorem osób dorosłych)</text:p>
          <text:p text:style-name="P2">Do wykonania doświadczenia potrzebne będą: kostki lodu, wrząca woda, talerzyk, sitko</text:p>
          <text:p text:style-name="P2">a) wrzącą wodę przelewamy na głęboki talerzyk</text:p>
          <text:p text:style-name="P2">b) kostki lodu umieszczamy na sitku, następnie sitko trzymamy nad talerzem z gorącą wodą</text:p>
          <text:p text:style-name="P2">c) obserwujemy unoszącą się parę wodną (chmury)</text:p>
          <text:p text:style-name="P2">Para wodna unosi się do góry, tak jak parują kałuże i inne zbiorniki wodne w ciepłe dni. Kostki lodu ochładzają parę wodną. Para wodna stykając się z chłodnym powietrzem- tworzy chmury.</text:p>
          <text:p text:style-name="P2">d) wniosek: Chmury składają się z... (pary wodnej- wody). Chmury powstają, gdy para wodna styka się z zimnym powietrzem.</text:p>
          <text:p text:style-name="P2"/>
        </text:list-item>
        <text:list-item>
          <text:p text:style-name="P2">Badanie zjawiska PAROWANIA- doświadczenie</text:p>
          <text:p text:style-name="P2">Rodzic wraz z dzieckiem nalewa na talerzyk troszke wody (2 łyżki) i kładzie talerzyk na gorący grzejnik. Po godzinie obserwujemy co się stało</text:p>
          <text:p text:style-name="P2">Rodzic zadaje pytania:</text:p>
          <text:p text:style-name="P2">- co się stało w wodą? (zniknęła, wyparowała)</text:p>
          <text:p text:style-name="P2">- woda to ciecz, czy ciało stałe? (ciecz)</text:p>
          <text:p text:style-name="P2">- w co zamieniła się woda? (w parę wodną)</text:p>
          <text:p text:style-name="P2">Wniosek: woda wyparowała pod wpływem ciepła</text:p>
          <text:p text:style-name="P2"/>
        </text:list-item>
        <text:list-item>
          <text:p text:style-name="P2">Badanie zjawiska SKRAPLANIA- doświadczenie</text:p>
          <text:p text:style-name="P2">Rodzic włącza czajnik z wodą. Gdy woda się gotuje Rodzic nad czajnikiem trzyma talerzyk. Dzieci obserwują jak para wodna osadza się na talerzyku w postaci wody (skrapla się). Rodzic zadaje pytanie: co stało się z gorącą parą wodną z czajnika? (skropliła się, zamieniła się znowu w wodę)</text:p>
          <text:p text:style-name="P2">Wniosek: schłodzona para wodna skropliła się. Podobnie jak kropelki wody zawarte w chmurach, schłodzone zimnym powietrzem skraplają sięi spadają na ziemię w postaci deszczu, a zimą gdy temperatura jest niska- w postaci śniegu</text:p>
          <text:p text:style-name="P2"/>
        </text:list-item>
        <text:list-item>
          <text:p text:style-name="P2">Zapoznanie z kalendarzem pogody (załącznik)</text:p>
          <text:p text:style-name="P2">Rodzic pokazuje dziecku kalendarz pogody i omawia go.</text:p>
          <text:p text:style-name="P2">- co zawiera kalendarz pogody? (dni tygodnia i symbole oznaczające pogodę)</text:p>
          <text:p text:style-name="P2"><text:soft-page-break/>- omawiamy znaczenie symboli (słońce, słońce i chmury, chmury, deszcz, burza, śnieg)</text:p>
          <text:p text:style-name="P2">- oznaczenie pogody w kalendarzu (dzieci określają jaka jest pogoda- wybierają odpowiedni obrazek elementu pogody przeważającego w danym dniu i rysują go w odpowiednim okienku </text:p>
          <text:p text:style-name="P2">- kto zajmuje się badaniem pogody? (meteorolog)</text:p>
          <text:p text:style-name="P2">- dlaczego ludzie interesują się pogodą? (chcą zaplanować sobie zajęcia, które można wykonać np. w słoneczną pogodę)</text:p>
          <text:p text:style-name="P2">- o czym powinny pamiętać dzieci podczas: upału (o nakryciu głowy, nawadnianiu), burzy (pozostaniu w bezpiecznym miejscu- w domu), mrozu (odpowiednim ubiorze)</text:p>
          <text:p text:style-name="P2"/>
        </text:list-item>
        <text:list-item>
          <text:p text:style-name="P2">Karty pracy (załącznik)</text:p>
        </text:list-item>
      </text:list>
      <text:p text:style-name="Standard"/>
      <text:list xml:id="list28521026" text:continue-numbering="true" text:style-name="L2">
        <text:list-header>
          <text:p text:style-name="P2"/>
          <text:p text:style-name="P2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0:57:34.18</meta:creation-date>
    <dc:date>2020-03-27T08:31:18.90</dc:date>
    <meta:editing-duration>PT17M2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41" meta:word-count="454" meta:character-count="3033"/>
  </office:meta>
</office:document-meta>
</file>