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alibri CE" svg:font-family="'Calibri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orphans="0" fo:widows="0"/>
      <style:text-properties style:font-name="Wingdings" fo:font-size="14pt" style:text-underline-style="none" fo:font-weight="normal" style:font-name-asian="Wingdings" style:font-size-asian="14pt" style:language-asian="pl" style:country-asian="PL" style:font-weight-asian="normal" style:font-name-complex="Wingdings" style:font-size-complex="14pt" style:font-weight-complex="normal"/>
    </style:style>
    <style:style style:name="P15" style:family="paragraph" style:parent-style-name="Standard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orphans="0" fo:widows="0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19" style:family="paragraph" style:parent-style-name="Standard">
      <style:paragraph-properties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orphans="0" fo:widows="0"/>
      <style:text-properties style:font-name="Calibri C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3333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Akapit_20_z_20_listą">
      <style:paragraph-properties fo:margin-left="0cm" fo:margin-right="0cm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orphans="0" fo:widows="0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L2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L1">
      <style:paragraph-properties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2">
      <style:paragraph-properties fo:orphans="0" fo:widows="0"/>
      <style:text-properties fo:color="#00008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text-underline-style="none" fo:font-weight="normal" style:font-weight-asian="normal" style:font-name-complex="Times New Roman" style:font-weight-complex="normal"/>
    </style:style>
    <style:style style:name="T7" style:family="text">
      <style:text-properties fo:font-variant="normal" fo:text-transform="none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iątek 27</text:span><text:span text:style-name="T2">.03.2020</text:span></text:p>
      <text:p text:style-name="P14"/>
      <text:p text:style-name="P9"><text:span text:style-name="T4">Temat dnia: </text:span><text:span text:style-name="T4">Pożyteczne i szkodliwe bakterie</text:span></text:p>
      <text:p text:style-name="P11"/>
      <text:p text:style-name="P11"/>
      <text:p text:style-name="P13">Edukacja polonistyczna:</text:p>
      <text:p text:style-name="P18"/>
      <text:p text:style-name="P17"><text:span text:style-name="T7">Bakterie to bardzo małe organizmy, które mają istotny wpływ na życie człowieka.</text:span></text:p>
      <text:p text:style-name="P15"/>
      <text:p text:style-name="P15">Zobacz gdzie mieszkają bakterie: <text:a xlink:type="simple" xlink:href="https://www.youtube.com/watch?v=JJol1AmX1U8" text:style-name="Internet_20_link" text:visited-style-name="Visited_20_Internet_20_Link">https://www.youtube.com/watch?v=JJol1AmX1U8</text:a></text:p>
      <text:p text:style-name="P15"/>
      <text:p text:style-name="P12"/>
      <text:p text:style-name="P3">Zadanie 1 </text:p>
      <text:p text:style-name="P15">Ćwiczenia polonistyczno-społeczny:</text:p>
      <text:list xml:id="list7004660244704968983" text:style-name="L1">
        <text:list-item>
          <text:p text:style-name="P23"><text:span text:style-name="T6">Przeczytaj </text:span><text:span text:style-name="T6">tekst popularnonaukowy o bakteriach pożytecznych i szkodliwych </text:span><text:span text:style-name="T6">(str.46)</text:span></text:p>
        </text:list-item>
        <text:list-item>
          <text:p text:style-name="P25">Pokoloruj fragmenty tekstu zgodnie z poleceniem.</text:p>
        </text:list-item>
      </text:list>
      <text:list xml:id="list3822686568121207988" text:style-name="L2">
        <text:list-item>
          <text:p text:style-name="P24">Połącz pytanie z właściwą odpowiedzią na podstawie przeczytanego tekstu</text:p>
          <text:p text:style-name="P24"/>
          <text:p text:style-name="P26">a-Co badamy <text:s text:c="2"/><text:tab/><text:tab/><text:tab/>-Pod mikroskopem</text:p>
          <text:p text:style-name="P26">b-Jak wyglądają<text:tab/><text:tab/><text:tab/>-Bakterie</text:p>
          <text:p text:style-name="P26">c-Jak je można zobaczyć<text:tab/><text:tab/>-Małe niewidoczne gołym okiem organizmy</text:p>
          <text:p text:style-name="P26">d-Co robią „złe” bakterie<text:tab/><text:tab/>-Pomagają w trawieniu żyjąc w jelitach</text:p>
          <text:p text:style-name="P26">e-Co robią „dobre” bakterie<text:tab/><text:tab/>-Wywołują groźne dla człowieka choroby</text:p>
        </text:list-item>
      </text:list>
      <text:p text:style-name="P19"/>
      <text:p text:style-name="P19">Po przeczytaniu tekstu już wiecie, że są "złe" i "dobre" bakterie. </text:p>
      <text:p text:style-name="P20"/>
      <text:p text:style-name="P10"><text:span text:style-name="T4">Edukacja </text:span><text:span text:style-name="T4">matematyczna</text:span><text:span text:style-name="T4">: </text:span></text:p>
      <text:p text:style-name="P2"><text:span text:style-name="T2">Temat: </text:span><text:span text:style-name="T5">Rozwiązywanie zadań tekstowych dotyczących ceny, wartości i ilości towarów</text:span></text:p>
      <text:p text:style-name="P4"/>
      <text:p text:style-name="P5">Ćwiczenia matematyczno-przyrodnicze</text:p>
      <text:p text:style-name="P6"><text:span text:style-name="T2">Str. 28</text:span><text:span text:style-name="T1"> Zad. 2 Przeczytaj polecenie i połącz poniższe pytania z odpowiedzią</text:span></text:p>
      <text:p text:style-name="P21"/>
      <text:p text:style-name="P21">jaka była cena biletu?<text:tab/><text:tab/><text:tab/><text:tab/>9 zł</text:p>
      <text:p text:style-name="P21">jaka była cena popcornu?<text:tab/><text:tab/><text:tab/>6zł</text:p>
      <text:p text:style-name="P21">Jaka była cena napoju?<text:tab/><text:tab/><text:tab/>15 zł</text:p>
      <text:p text:style-name="P21">Jaka była cena napoju i popcornu razem?<text:tab/>15 zł</text:p>
      <text:p text:style-name="P21"/>
      <text:p text:style-name="P16">Proszę o rozwiązanie karty pracy 1 o obliczeniach pieniężnych </text:p>
      <text:p text:style-name="P8"/>
      <text:p text:style-name="P8">W ramach <text:span text:style-name="T3">zajęć wyrównawczych</text:span> proszę Lenkę o przeczytanie na głos krótkiej czytanki w załączniku.</text:p>
      <text:p text:style-name="P22"/>
      <text:p text:style-name="P1"><text:span text:style-name="T1"><text:s text:c="3"/></text:span><text:span text:style-name="T1"><text:s text:c="27"/></text:span><text:s text:c="76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alibri CE" svg:font-family="'Calibri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list-style-name="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next-style-name="Text_20_body" style:list-style-name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WW8Num1z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." style:num-format="a" style:num-letter-sync="true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." style:num-format="a" style:num-letter-sync="true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." style:num-format="a" style:num-letter-sync="true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1:17:08.160000000</meta:creation-date>
    <dc:date>2020-03-27T10:07:39.80</dc:date>
    <meta:editing-duration>PT51M41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79" meta:character-count="1425"/>
  </office:meta>
</office:document-meta>
</file>