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<text:tab/><text:tab/><text:tab/><text:tab/><text:tab/><text:tab/>LESSON 2<text:tab/><text:tab/><text:tab/><text:tab/><text:tab/><text:tab/><text:tab/>27.03.2020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3">TOPIC: Story time-s</text:span><text:span text:style-name="T4">łuchanie i czytanie historyjki</text:span></text:p>
      <text:p text:style-name="P1"><text:span text:style-name="T5"/></text:p>
      <text:p text:style-name="P1"><text:span text:style-name="T6">What day is it today??Jaki dzisiaj dzie</text:span><text:span text:style-name="T7">ń tygodnia</text:span></text:p>
      <text:p text:style-name="P1"><text:span text:style-name="T8">Odpowiadamy na pytanie</text:span></text:p>
      <text:p text:style-name="P1"><text:span text:style-name="T8">Today is.........</text:span></text:p>
      <text:p text:style-name="P1"><text:span text:style-name="T8"/></text:p>
      <text:p text:style-name="P1"><text:span text:style-name="T9">Udało Wam się odszyfrować dni tygodnia??</text:span></text:p>
      <text:p text:style-name="P1"><text:span text:style-name="T9">Ma nadzieję ,że tak.</text:span></text:p>
      <text:p text:style-name="P1"><text:span text:style-name="T9">Gratuluję wszystkim,którzy podjęli się zadania!!!</text:span><text:span text:style-name="T10"/></text:p>
      <text:p text:style-name="P1"><text:span text:style-name="T11"/></text:p>
      <text:p text:style-name="P1"><text:span text:style-name="T12">1)Ostatnio zadawa</text:span><text:span text:style-name="T13">łam Wam kilka ćwiczeń na tablicy.Proszę o wysłanie zdjęć projektu<text:s text:c="2"/>z zadania 5.(tygodniowy plan zajęć sportowych)</text:span></text:p>
      <text:p text:style-name="P1"><text:span text:style-name="T14">B</text:span><text:span text:style-name="T15">ędę bardzo wdzięczna za wszystkie zdjęcia i oczywiście odpowiednio je nagrodzę;)</text:span></text:p>
      <text:p text:style-name="P1"><text:span text:style-name="T16"/></text:p>
      <text:p text:style-name="P1"><text:span text:style-name="T17">2)Wczoraj na zaj</text:span><text:span text:style-name="T18">ęciach odmienialiśmy czasownik DO przez osoby.</text:span></text:p>
      <text:p text:style-name="P1"><text:span text:style-name="T19">Oczywi</text:span><text:span text:style-name="T20">ście zauważyliscie ze zmienia się on w 3 osobie i wtedy zapisujemy DOES.</text:span></text:p>
      <text:p text:style-name="P1"><text:span text:style-name="T21">B</text:span><text:span text:style-name="T22">ędziemy go używać również do zadawania pytań(wtedy pełni funcję pytajnika)</text:span></text:p>
      <text:p text:style-name="P1"><text:span text:style-name="T23">Do you like ice cream?Czy lubisz lody??</text:span></text:p>
      <text:p text:style-name="P1"><text:span text:style-name="T23">Yes,I do/No,I don't</text:span></text:p>
      <text:p text:style-name="P1"><text:span text:style-name="T23">Does he play football on Monday??Czy on gra w pi</text:span><text:span text:style-name="T24">łkę w Poniedziałek?</text:span></text:p>
      <text:p text:style-name="P1"><text:span text:style-name="T25">Yes,he does/No,he doesn't</text:span></text:p>
      <text:p text:style-name="P1"><text:span text:style-name="T25">Does she do ballet?</text:span></text:p>
      <text:p text:style-name="P1"><text:span text:style-name="T25">Yes,she does/No,she doesn't</text:span></text:p>
      <text:p text:style-name="P1"><text:span text:style-name="T26"/></text:p>
      <text:p text:style-name="P1"><text:span text:style-name="T26"/></text:p>
      <text:p text:style-name="P1"><text:span text:style-name="T27">Prosz</text:span><text:span text:style-name="T28">ę abyście się nauczyli czytać historyjkę na stronie 48 w książce i odpowiedzieli na pytania:</text:span></text:p>
      <text:p text:style-name="P1"><text:span text:style-name="T29">W niektórych pytaniach trzeba co</text:span><text:span text:style-name="T30">ś wpisać,w innych wybrać poprawną odpowiedz.</text:span></text:p>
      <text:p text:style-name="P1"><text:span text:style-name="T30">Oczywiście pytania i odpowiedzi zapisujemy do zeszytu;)</text:span></text:p>
      <text:p text:style-name="P1"><text:span text:style-name="T31"/></text:p>
      <text:p text:style-name="P1"><text:span text:style-name="T32">What day is it?-jaki jest dzie</text:span><text:span text:style-name="T33">ń tygodnia </text:span></text:p>
      <text:p text:style-name="P1"><text:span text:style-name="T34">It is.....</text:span></text:p>
      <text:p text:style-name="P1"><text:span text:style-name="T34">What does Mickey do on Friday?Co robi Miki w pi</text:span><text:span text:style-name="T35">ątek?</text:span></text:p>
      <text:p text:style-name="P1"><text:span text:style-name="T36"><text:s/>He does.....</text:span></text:p>
      <text:p text:style-name="P1"><text:span text:style-name="T36">Do the girls do ballet??</text:span><text:span text:style-name="T37">Czy dziewczyny tańczą w balecie?</text:span><text:span text:style-name="T38"/></text:p>
      <text:p text:style-name="P1"><text:span text:style-name="T38">Yes,they do</text:span></text:p>
      <text:p text:style-name="P1"><text:span text:style-name="T38">No,the</text:span><text:span text:style-name="T39">y</text:span><text:span text:style-name="T40"><text:s/>don't</text:span></text:p>
      <text:p text:style-name="P1"><text:span text:style-name="T40">Does Mickey do ballet?Czy Miki ta</text:span><text:span text:style-name="T41">ńczy w balecie?</text:span></text:p>
      <text:p text:style-name="P1"><text:span text:style-name="T42">Yes,he does</text:span></text:p>
      <text:p text:style-name="P1"><text:span text:style-name="T42">No,he doesn't</text:span></text:p>
      <text:p text:style-name="P1"><text:span text:style-name="T42">Is Mickey happy?</text:span><text:span text:style-name="T43">Czy Miki jest wesoły?</text:span><text:span text:style-name="T44"/></text:p>
      <text:p text:style-name="P1"><text:span text:style-name="T44">Yes,he is</text:span></text:p>
      <text:p text:style-name="P1"><text:span text:style-name="T44">No,he isn't</text:span></text:p>
      <text:p text:style-name="P1"><text:span text:style-name="T45"/></text:p>
      <text:p text:style-name="P1"><text:span text:style-name="T45"/></text:p>
      <text:p text:style-name="P1"><text:span text:style-name="T46">3)Wys</text:span><text:span text:style-name="T47">łuchajcie nagrania i wykonajcie ćwiczenia.Można słuchać kilka razy!!!</text:span></text:p>
      <text:p text:style-name="P2"><text:a xlink:href="https://learnenglishkids.britishcouncil.org/grammar-chants/nine-oclock-monday"><text:span text:style-name="T48">https://learnenglishkids.britishcouncil.org/grammar-chants/nine-oclock-monday</text:span></text:a><text:span text:style-name="T49"/></text:p>
      <text:p text:style-name="P3"><text:span text:style-name="T50">Je</text:span><text:span text:style-name="T51">śli udało Ci się odpowiedzieć na wszystkie pytania poprawnie,daj nauczycielowi informację zwrotną;)</text:span></text:p>
      <text:p text:style-name="P3"><text:span text:style-name="T52"/></text:p>
      <text:p text:style-name="P3"><text:span text:style-name="T52"/></text:p>
      <text:p text:style-name="P4"><text:span text:style-name="T53">Pozdrawiam Was serdecznie i<text:s/></text:span><text:span text:style-name="T54">życzę miłego dnia;)</text:span></text:p>
      <text:p text:style-name="P4"><text:span text:style-name="T55"/></text:p>
      <text:p text:style-name="P4"><text:span text:style-name="T55"/></text:p>
      <text:p text:style-name="P4"><text:span text:style-name="T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