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orphans="0" fo:widows="0"/>
      <style:text-properties style:font-name="Times New Roman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orphans="0" fo:widows="0"/>
      <style:text-properties style:font-name="Wingdings" fo:font-size="14pt" style:text-underline-style="none" fo:font-weight="normal" style:font-name-asian="Wingdings" style:font-size-asian="14pt" style:language-asian="pl" style:country-asian="PL" style:font-weight-asian="normal" style:font-name-complex="Wingdings" style:font-size-complex="14pt" style:font-weight-complex="normal"/>
    </style:style>
    <style:style style:name="P16" style:family="paragraph" style:parent-style-name="Standard">
      <style:paragraph-properties fo:orphans="0" fo:widows="0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orphans="0" fo:widows="0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orphans="0" fo:widows="0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20" style:family="paragraph" style:parent-style-name="Standard">
      <style:paragraph-properties fo:orphans="0" fo:widows="0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orphans="0" fo:widows="0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orphans="0" fo:widows="0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style:font-name="Times New Roman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ff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 fo:orphans="0" fo:widows="0"/>
      <style:text-properties fo:color="#0000ff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 fo:orphans="0" fo:widows="0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orphans="0" fo:widows="0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officeooo:rsid="000d1a68"/>
    </style:style>
    <style:style style:name="T4" style:family="text">
      <style:text-properties fo:font-weight="bold" style:font-weight-asian="bold" officeooo:rsid="000ca9f3"/>
    </style:style>
    <style:style style:name="T5" style:family="text">
      <style:text-properties fo:font-weight="bold" officeooo:rsid="000ca9f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officeooo:rsid="001f1ecc"/>
    </style:style>
    <style:style style:name="T9" style:family="text">
      <style:text-properties style:text-underline-style="solid" style:text-underline-width="auto" style:text-underline-color="font-color" fo:font-weight="bold" style:font-weight-asian="bold" officeooo:rsid="000ca9f3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officeooo:rsid="000ca9f3"/>
    </style:style>
    <style:style style:name="T11" style:family="text">
      <style:text-properties fo:font-style="italic" style:font-style-asian="italic" style:font-style-complex="italic" officeooo:rsid="000ca9f3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officeooo:rsid="000ca9f3"/>
    </style:style>
    <style:style style:name="T14" style:family="text">
      <style:text-properties fo:font-style="normal" style:font-style-asian="normal" style:font-style-complex="normal" officeooo:rsid="0011132f"/>
    </style:style>
    <style:style style:name="T15" style:family="text">
      <style:text-properties fo:font-style="normal" style:font-style-asian="normal" style:font-style-complex="normal" officeooo:rsid="00135a9f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 officeooo:rsid="000ca9f3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 officeooo:rsid="000f8cf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 officeooo:rsid="0010fdc9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 officeooo:rsid="00135a9f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officeooo:rsid="000e86e9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 officeooo:rsid="000fc6c2"/>
    </style:style>
    <style:style style:name="T26" style:family="text">
      <style:text-properties style:font-name="Times New Roman1" fo:font-style="normal" style:text-underline-style="none" style:font-style-asian="normal" style:font-style-complex="normal"/>
    </style:style>
    <style:style style:name="T27" style:family="text">
      <style:text-properties style:font-name="Times New Roman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officeooo:rsid="000e37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</text:span><text:span text:style-name="T4">oniedziałek 30</text:span><text:span text:style-name="T2">.03.2020</text:span></text:p>
      <text:p text:style-name="P15"/>
      <text:p text:style-name="P2"><text:span text:style-name="T7">Temat dnia: </text:span><text:span text:style-name="T9">Tajemnica dziur w serze</text:span></text:p>
      <text:p text:style-name="P3"/>
      <text:p text:style-name="P3"/>
      <text:p text:style-name="P4">Edukacja polonistyczna:</text:p>
      <text:p text:style-name="P23"><text:span text:style-name="T1">Temat: </text:span><text:span text:style-name="T5">Skąd się bierze dziura w serze? </text:span></text:p>
      <text:p text:style-name="P16"/>
      <text:p text:style-name="P19">Zadanie 1 </text:p>
      <text:p text:style-name="P17"><text:span text:style-name="T22">Otwórz podręcznik pol.-społ. na str. 31 i przeczytaj wiersz L.J.Kerna </text:span><text:span text:style-name="T11">Skąd się bierze dziura <text:line-break/>w serze? </text:span><text:span text:style-name="T13">Następnie odpowied</text:span><text:span text:style-name="T15">z</text:span><text:span text:style-name="T13"> ustnie na pytania znajdujące się pod wierszem.</text:span></text:p>
      <text:p text:style-name="P21"/>
      <text:p text:style-name="P20"><text:span text:style-name="T13">Z</text:span><text:span text:style-name="T12">adanie 2</text:span></text:p>
      <text:p text:style-name="P17"><text:span text:style-name="T14">Ćwiczenia pol.-społ. wykonaj zad</text:span><text:span text:style-name="T15">ania </text:span><text:span text:style-name="T14">ze str. 48</text:span></text:p>
      <text:p text:style-name="P22"/>
      <text:p text:style-name="P22">Zadanie 3</text:p>
      <text:p text:style-name="P5">Sprawdź się - porównaj wiersz i opowiadanie <text:span text:style-name="T29">klikając w poniższy link: </text:span></text:p>
      <text:p text:style-name="P18"><text:a xlink:type="simple" xlink:href="https://learningapps.org/display?v=phpuq3vvt20&amp;fbclid=IwAR3MjY1raxmYUDK-vknbg8eUXvffOOIR5C8nalqPrPqhEFWgmmkBLTs2Bfc" text:style-name="Internet_20_link" text:visited-style-name="Visited_20_Internet_20_Link"><text:span text:style-name="T12">https://learningapps.org/display?v=phpuq3vvt20&amp;fbclid=IwAR3MjY1raxmYUDK-vknbg8eUXvffOOIR5C8nalqPrPqhEFWgmmkBLTs2Bfc</text:span></text:a><text:span text:style-name="T12"> </text:span></text:p>
      <text:p text:style-name="P17"/>
      <text:p text:style-name="P8"/>
      <text:p text:style-name="P1"><text:span text:style-name="T7">Edukacja </text:span><text:span text:style-name="T8">matematyczna</text:span><text:span text:style-name="T7">: </text:span></text:p>
      <text:p text:style-name="P10"/>
      <text:p text:style-name="P9"><text:span text:style-name="T2">Temat: </text:span><text:span text:style-name="T4"><text:s/>M</text:span><text:span text:style-name="T10">nożenie pełnych dziesiątek</text:span><text:span text:style-name="T17"> </text:span><text:span text:style-name="T18">(zapisz temat </text:span><text:span text:style-name="T20">lekcji </text:span><text:span text:style-name="T18">w zeszycie do ed. </text:span><text:span text:style-name="T20">m</text:span><text:span text:style-name="T18">atematycznej)</text:span></text:p>
      <text:p text:style-name="P11"/>
      <text:p text:style-name="P9"><text:span text:style-name="T18">P</text:span><text:span text:style-name="T16">o</text:span><text:span text:style-name="T19">d</text:span><text:span text:style-name="T16"> tematem zapisz:</text:span></text:p>
      <text:p text:style-name="P14"/>
      <text:p text:style-name="P25">Dwa sposoby mnożenia pełnych dziesiątek:</text:p>
      <text:p text:style-name="P25"/>
      <text:p text:style-name="P27"><text:span text:style-name="T21">Sposób I: <text:s text:c="2"/>30</text:span><text:span text:style-name="T26">·20 = 30·10+ 30·10= 300+300= 600</text:span></text:p>
      <text:p text:style-name="P26">Sposób II: <text:s/>30<text:span text:style-name="T23">·20= 600</text:span></text:p>
      <text:p text:style-name="P6"/>
      <text:p text:style-name="P30">Zadanie 1</text:p>
      <text:p text:style-name="P30"/>
      <text:p text:style-name="P12">Wybranym przez siebie sposobem wykonaj w zeszycie następujące obliczenia:</text:p>
      <text:p text:style-name="P13"/>
      <text:p text:style-name="P7"><text:span text:style-name="T16">10</text:span><text:span text:style-name="T24">·20=</text:span></text:p>
      <text:p text:style-name="P24">20·20=</text:p>
      <text:p text:style-name="P24">30·20=</text:p>
      <text:p text:style-name="P7"><text:span text:style-name="T24">30</text:span><text:span text:style-name="T25">·</text:span><text:span text:style-name="T24">30=</text:span></text:p>
      <text:p text:style-name="P24">40·20=</text:p>
      <text:p text:style-name="P24">50·20=</text:p>
      <text:p text:style-name="P29">Zadanie 2</text:p>
      <text:p text:style-name="P24"><text:span text:style-name="T6">Ćwiczenia matematyczno-przyrodnicze </text:span>wykonaj zadania ze str. 29.</text:p>
      <text:p text:style-name="P28"><text:span text:style-name="T27"><text:s/>Powodzenia </text:span><text:span text:style-name="T28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3-29T17:27:20</meta:creation-date>
    <dc:creator>Paulina Ociepka</dc:creator>
    <dc:date>2020-03-30T09:07:47</dc:date>
    <meta:editing-cycles>8</meta:editing-cycles>
    <meta:editing-duration>PT2H30M4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8" meta:word-count="147" meta:character-count="993"/>
  </office:meta>
</office:document-meta>
</file>