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, times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orphans="0" fo:widows="0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orphans="0" fo:widows="0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 fo:orphans="0" fo:widows="0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P16" style:family="paragraph" style:parent-style-name="Standard">
      <style:paragraph-properties fo:text-align="justify" style:justify-single-word="false" fo:orphans="0" fo:widows="0"/>
      <style:text-properties fo:font-variant="normal" fo:text-transform="none" fo:color="#6666ff" style:font-name="Times New Roman" fo:font-size="12pt" fo:letter-spacing="normal" fo:font-style="normal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center" style:justify-single-word="false" fo:orphans="0" fo:widows="0"/>
      <style:text-properties fo:font-size="14pt" style:font-size-asian="14pt" style:font-size-complex="14pt"/>
    </style:style>
    <style:style style:name="P20" style:family="paragraph" style:parent-style-name="Standard">
      <style:text-properties fo:color="#ff0000" fo:font-weight="bold" style:font-weight-asian="bold" style:font-weight-complex="bold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1.249cm" fo:margin-right="0cm" fo:line-height="100%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Akapit_20_z_20_listą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Akapit_20_z_20_listą">
      <style:paragraph-properties fo:margin-left="0.88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2.498cm" fo:margin-right="0cm" fo:line-height="100%" fo:text-indent="0cm" style:auto-text-indent="false"/>
    </style:style>
    <style:style style:name="P32" style:family="paragraph" style:parent-style-name="Standard">
      <style:paragraph-properties fo:margin-left="0.021cm" fo:margin-right="0cm" fo:line-height="100%" fo:text-indent="1.249cm" style:auto-text-indent="false"/>
    </style:style>
    <style:style style:name="P33" style:family="paragraph" style:parent-style-name="Standard">
      <style:paragraph-properties fo:margin-left="0.021cm" fo:margin-right="0cm" fo:line-height="100%" fo:text-indent="1.249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1.249cm" fo:margin-right="0cm" fo:line-height="100%" fo:text-indent="0cm" style:auto-text-indent="false"/>
    </style:style>
    <style:style style:name="P35" style:family="paragraph" style:parent-style-name="Akapit_20_z_20_listą" style:list-style-name="WW8Num1">
      <style:paragraph-properties fo:line-height="150%" fo:text-align="justify" style:justify-single-word="false"/>
    </style:style>
    <style:style style:name="P36" style:family="paragraph" style:parent-style-name="Akapit_20_z_20_listą" style:list-style-name="WW8Num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Akapit_20_z_20_listą" style:list-style-name="WW8Num1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Akapit_20_z_20_listą" style:list-style-name="WW8Num1">
      <style:paragraph-properties fo:line-height="150%" fo:text-align="justify" style:justify-single-word="false"/>
      <style:text-properties fo:color="#ff0000" style:font-name="Times New Roman" fo:font-size="12pt" fo:language="pl" fo:country="PL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39" style:family="paragraph" style:parent-style-name="Akapit_20_z_20_listą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Heading_20_1">
      <style:paragraph-properties loext:contextual-spacing="false" fo:margin-left="0.021cm" fo:margin-right="0cm" fo:margin-top="0cm" fo:margin-bottom="0cm" fo:text-indent="1.249cm" style:auto-text-indent="false"/>
      <style:text-properties style:font-name="Times New Roman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Heading_20_1">
      <style:paragraph-properties loext:contextual-spacing="false" fo:margin-left="0.021cm" fo:margin-right="0cm" fo:margin-top="0cm" fo:margin-bottom="0cm" fo:line-height="100%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Heading_20_1">
      <style:paragraph-properties loext:contextual-spacing="false" fo:margin-left="1.249cm" fo:margin-right="0cm" fo:margin-top="0cm" fo:margin-bottom="0cm" fo:line-height="100%" fo:text-align="start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Heading_20_1">
      <style:paragraph-properties loext:contextual-spacing="false" fo:margin-left="1.249cm" fo:margin-right="0cm" fo:margin-top="0cm" fo:margin-bottom="0cm" fo:line-height="100%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Heading_20_1">
      <style:paragraph-properties loext:contextual-spacing="false" fo:margin-left="0cm" fo:margin-right="0cm" fo:margin-top="0cm" fo:margin-bottom="0cm" fo:line-height="100%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Heading_20_1">
      <style:paragraph-properties loext:contextual-spacing="false"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>
      <style:paragraph-properties fo:margin-top="0cm" fo:margin-bottom="0.353cm" fo:line-height="115%" fo:text-align="justify" style:writing-mode="lr-tb"/>
    </style:style>
    <style:style style:name="P47" style:family="paragraph">
      <style:paragraph-properties fo:margin-top="0cm" fo:margin-bottom="0.353cm" fo:line-height="115%" style:writing-mode="lr-tb"/>
    </style:style>
    <style:style style:name="P48" style:family="paragraph">
      <style:paragraph-properties fo:margin-top="0cm" fo:margin-bottom="0.353cm" fo:line-height="115%" fo:text-align="justify" style:writing-mode="lr-tb"/>
      <style:text-properties fo:font-size="12pt"/>
    </style:style>
    <style:style style:name="T1" style:family="text">
      <style:text-properties style:font-name="Times New Roman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style:font-name="Times New Roman" fo:font-size="14pt" fo:language="pl" fo:country="PL" style:font-name-asian="Calibri" style:font-size-asian="14pt" style:font-name-complex="Times New Roman" style:font-size-complex="14pt" style:language-complex="ar" style:country-complex="SA"/>
    </style:style>
    <style:style style:name="T15" style:family="text"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eeece1" draw:textarea-horizontal-align="justify" draw:textarea-vertical-align="top" draw:auto-grow-height="false" draw:auto-grow-width="false" fo:min-height="4.232cm" fo:min-width="15.42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eeece1" draw:stroke-linejoin="miter" svg:stroke-linecap="square" draw:fill="solid" draw:fill-color="#f2f2f2" draw:textarea-horizontal-align="justify" draw:textarea-vertical-align="top" draw:auto-grow-height="false" draw:auto-grow-width="false" fo:min-height="4.302cm" fo:min-width="15.1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eaf1dd" draw:textarea-horizontal-align="justify" draw:textarea-vertical-align="top" draw:auto-grow-height="false" draw:auto-grow-width="false" fo:min-height="5.657cm" fo:min-width="15.0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Wtorek</text:span><text:span text:style-name="T3"> 3</text:span><text:span text:style-name="T3">1</text:span><text:span text:style-name="T3">.03.2020</text:span></text:p>
      <text:p text:style-name="P1"/>
      <text:p text:style-name="P2">Edukacja polonistyczna:</text:p>
      <text:p text:style-name="P15">Temat: Trzy czasy czasownika. </text:p>
      <text:p text:style-name="P12"/>
      <text:p text:style-name="P16">Czasownik <text:s/>występuje w trzech czasach: <text:s/>przeszłym, teraźniejszym i przeszłym.</text:p>
      <text:p text:style-name="P13"/>
      <text:p text:style-name="P13">Zadanie 1 </text:p>
      <text:p text:style-name="P13"/>
      <text:p text:style-name="P12">Uzupełnij następującą tabelkę:</text:p>
      <text:p text:style-name="P12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29">czasownik</text:p>
          </table:table-cell>
          <table:table-cell table:style-name="Tabela1.A1" office:value-type="string">
            <text:p text:style-name="P29">czas przeszły</text:p>
          </table:table-cell>
          <table:table-cell table:style-name="Tabela1.A1" office:value-type="string">
            <text:p text:style-name="P29">czas teraźniejszy</text:p>
          </table:table-cell>
          <table:table-cell table:style-name="Tabela1.D1" office:value-type="string">
            <text:p text:style-name="P29">czas przyszły</text:p>
          </table:table-cell>
        </table:table-row>
        <table:table-row>
          <table:table-cell table:style-name="Tabela1.A2" office:value-type="string">
            <text:p text:style-name="P28">siedzieć</text:p>
          </table:table-cell>
          <table:table-cell table:style-name="Tabela1.A2" office:value-type="string">
            <text:p text:style-name="P28"><text:s/>siedziała</text:p>
          </table:table-cell>
          <table:table-cell table:style-name="Tabela1.A2" office:value-type="string">
            <text:p text:style-name="P28">siedzi</text:p>
          </table:table-cell>
          <table:table-cell table:style-name="Tabela1.D2" office:value-type="string">
            <text:p text:style-name="P28">będzie siedzieć</text:p>
          </table:table-cell>
        </table:table-row>
        <table:table-row>
          <table:table-cell table:style-name="Tabela1.A2" office:value-type="string">
            <text:p text:style-name="P28">kolorować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gotować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skakać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leżeć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</table:table>
      <text:p text:style-name="P12"/>
      <text:p text:style-name="P11">Zapisz podane czasowniki w czasie przeszłym, teraźniejszym i przyszłym <text:span text:style-name="T11">(bardzo proszę <text:line-break/>o wysłanie do Pani Pauliny zdjęcie tego zadania).</text:span></text:p>
      <text:p text:style-name="P11"/>
      <text:p text:style-name="P14">Zadanie 2</text:p>
      <text:p text:style-name="P11">Ćwiczenia polonistyczno-społeczne: wykonaj zadania na str. <text:s/>49.</text:p>
      <text:p text:style-name="P8"/>
      <text:p text:style-name="P3">Edukacja przyrodnicza: </text:p>
      <text:p text:style-name="P6"><text:span text:style-name="T3">Temat:</text:span><text:span text:style-name="T5"> </text:span><text:span text:style-name="T10">Co zagraża naszej planecie?</text:span></text:p>
      <text:list xml:id="list8044903912029054045" text:style-name="WW8Num1">
        <text:list-item>
          <text:p text:style-name="P35"><text:span text:style-name="T6">Przeczytaj tekst informacyjny z </text:span><text:span text:style-name="T7">podręcznika mat.-przy. ze str. 28-29. </text:span><text:span text:style-name="T6">na temat zjawisk zagrażających naszej planecie.</text:span></text:p>
        </text:list-item>
        <text:list-item>
          <text:p text:style-name="P36">Korzystając z podręcznika uzupełnij <text:s/>tekst z lukami odpowiednimi wyrazami</text:p>
          <text:p text:style-name="P38">Bardzo proszę o przesłanie zdjęcia z uzupełnionym tekstem.</text:p>
        </text:list-item>
      </text:list>
      <text:p text:style-name="P23"><draw:custom-shape text:anchor-type="char" draw:z-index="0" draw:style-name="gr1" draw:text-style-name="P46" svg:width="15.929cm" svg:height="5.081cm" svg:x="0.635cm" svg:y="-0.319cm"><text:p text:style-name="P46"><text:span text:style-name="T14">……………………… ……………………… <text:s/></text:span><text:span text:style-name="T14">chroni przed nadmiernym ………………………. ……………………………. Działanie szkodliwych środków chemicznych powoduje powiększanie się ………………………… ………………………., a przez zmniejszanie się warstwy ozonu, <text:s/>do ziemi docierają szkodliwe dla człowieka promienie …………………………</text:span></text:p><text:p text:style-name="P46"><text:span text:style-name="T14">To zjawisko występuje głównie w obszarach podbiegunowych. </text:span></text:p><text:p text:style-name="P47"><text:span text:style-name="T15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26"/>
      <text:p text:style-name="P30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char" draw:z-index="1" draw:style-name="gr2" draw:text-style-name="P46" svg:width="15.611cm" svg:height="5.16cm" svg:x="0.808cm" svg:y="-0.069cm"><text:p text:style-name="P46"><text:span text:style-name="T14">.………… <text:s/>……………… powstają w chmurach z połączenia różnych ………………. z wodą. Kiedy spadną na ………………… powodują ………………………… wód powierzchniowych oraz ………………………………. Przez kwaśne ………………. giną ………………………… i różne organizmy …………………………., ale także drzewa i inne rośliny. </text:span></text:p><text:p text:style-name="P47"><text:span text:style-name="T15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text:soft-page-break/></text:p>
      <text:p text:style-name="P5"/>
      <text:p text:style-name="P5"/>
      <text:p text:style-name="P5"/>
      <text:p text:style-name="P5"/>
      <text:p text:style-name="P5"/>
      <text:p text:style-name="P17"><text:a xlink:type="simple" xlink:href="https://www.youtube.com/watch?v=_hFeyP3Dwfw" text:style-name="Internet_20_link" text:visited-style-name="Visited_20_Internet_20_Link"><text:span text:style-name="Internet_20_link"><text:span text:style-name="T7"/></text:span></text:a></text:p>
      <text:p text:style-name="P24"><draw:custom-shape text:anchor-type="char" draw:z-index="2" draw:style-name="gr3" draw:text-style-name="P48" svg:width="15.586cm" svg:height="6.7cm" svg:x="0.833cm" svg:y="0.108cm"><text:p text:style-name="P46"><text:span text:style-name="T14">……………………… </text:span><text:span text:style-name="T14">to zanieczyszczenie ……………………………, które zawiera dużo sadzy, ………………………, …………………………… oraz spalin samochodowych. <text:s/>…………………….. <text:s/>wygląda jak brudna mgła. Powoduje …………………… głowy, utrudnia ………………………………… oraz podrażnia …………………………… . <text:s/>Aby zapobiegać powstawaniu ……………… należy m.in. rezygnować z ………………………………… …………………………… na rzecz korzystania z rowerów oraz środków komunikacji miejskiej. </text:span></text:p><text:p text:style-name="P46"><text:span text:style-name="T15"/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list xml:id="list27763220" text:continue-numbering="true" text:style-name="WW8Num1">
        <text:list-header>
          <text:p text:style-name="P39"/>
        </text:list-header>
      </text:list>
      <text:h text:style-name="P40" text:outline-level="1"/>
      <text:p text:style-name="P18"/>
      <text:p text:style-name="P18"/>
      <text:p text:style-name="P10"><text:span text:style-name="T1"><text:s/>Powodzenia </text:span><text:span text:style-name="T2">☺ </text:span></text:p>
      <text:p text:style-name="P19"/>
      <text:p text:style-name="P19"/>
      <text:p text:style-name="P19"/>
      <text:p text:style-name="P19"/>
      <text:p text:style-name="P27">Ciekawe filmiki edukacyjne (zachęcam do obejrzenia)</text:p>
      <text:h text:style-name="P42" text:outline-level="1">Zanieczyszczenia powietrza w gospodarstwie domowym – </text:h>
      <text:p text:style-name="P31"><text:a xlink:type="simple" xlink:href="https://www.youtube.com/watch?v=UfnFm98heqQ" text:style-name="Internet_20_link" text:visited-style-name="Visited_20_Internet_20_Link"><text:span text:style-name="Internet_20_link"><text:span text:style-name="T8">https://www.youtube.com/watch?v=UfnFm98heqQ</text:span></text:span></text:a></text:p>
      <text:p text:style-name="P31"><text:span text:style-name="Internet_20_link"><text:span text:style-name="T8"/></text:span></text:p>
      <text:h text:style-name="P43" text:outline-level="1">Transport zanieczyszczenia - animacja explainer video</text:h>
      <text:p text:style-name="P25"><text:a xlink:type="simple" xlink:href="https://www.youtube.com/watch?v=_hFeyP3Dwfw" text:style-name="Internet_20_link" text:visited-style-name="Visited_20_Internet_20_Link"><text:span text:style-name="Internet_20_link"><text:span text:style-name="T9">https://www.youtube.com/watch?v=_hFeyP3Dwfw</text:span></text:span></text:a></text:p>
      <text:list xml:id="list27783989" text:continue-numbering="true" text:style-name="WW8Num1">
        <text:list-header>
          <text:p text:style-name="P37"/>
        </text:list-header>
      </text:list>
      <text:h text:style-name="P41" text:outline-level="1">Co możemy zrobić - animacja explainer video</text:h>
      <text:p text:style-name="P32"><text:a xlink:type="simple" xlink:href="https://www.youtube.com/watch?v=DjtFCbXh8as" text:style-name="Internet_20_link" text:visited-style-name="Visited_20_Internet_20_Link"><text:span text:style-name="Internet_20_link"><text:span text:style-name="T8">https://www.youtube.com/watch?v=DjtFCbXh8as</text:span></text:span></text:a></text:p>
      <text:p text:style-name="P33"/>
      <text:h text:style-name="P44" text:outline-level="1">Ekologiczny dom - bajka edukacyjna</text:h>
      <text:p text:style-name="P34"><text:a xlink:type="simple" xlink:href="https://www.youtube.com/watch?v=PYd88-RyaLs" text:style-name="Internet_20_link" text:visited-style-name="Visited_20_Internet_20_Link"><text:span text:style-name="Internet_20_link"><text:span text:style-name="T8">https://www.youtube.com/watch?v=PYd88-RyaLs</text:span></text:span></text:a></text:p>
      <text:h text:style-name="P45" text:outline-level="1"/>
      <text:p text:style-name="P9">Edukacja informatyczna</text:p>
      <text:p text:style-name="P20"/>
      <text:p text:style-name="P21">TEMAT: <text:s/>BEZPIECZEŃSTWO W SIECI – SIECIAKI.PL</text:p>
      <text:p text:style-name="P21"/>
      <text:p text:style-name="P21">Proszę o zapoznanie się z treścią filmu</text:p>
      <text:p text:style-name="P21"/>
      <text:p text:style-name="Standard"><text:a xlink:type="simple" xlink:href="https://www.youtube.com/watch?v=HGPB8LROOO0" text:style-name="Internet_20_link" text:visited-style-name="Visited_20_Internet_20_Link"><text:span text:style-name="Internet_20_link"><text:span text:style-name="T13">https://www.youtube.com/watch?v=HGPB8LROOO0</text:span></text:span></text:a></text:p>
      <text:p text:style-name="P21"/>
      <text:p text:style-name="Standard"><text:a xlink:type="simple" xlink:href="https://www.youtube.com/watch?v=jXPJgcbc1zQ" text:style-name="Internet_20_link" text:visited-style-name="Visited_20_Internet_20_Link"><text:span text:style-name="Internet_20_link"><text:span text:style-name="T4">https://www.youtube.com/watch?v=jXPJgcbc1zQ</text:span></text:span></text:a></text:p>
      <text:p text:style-name="P22"/>
      <text:p text:style-name="P22">https://www.youtube.com/watch?v=WGUGYtjw144</text:p>
      <text:p text:style-name="Standard"/>
      <text:p text:style-name="P7"><text:span text:style-name="T12">Jeśli pojawi się problem z otwarciem powyższego linku, zaznacz go myszką i skopiuj do przeglądarki internetowej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, times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8:33:08.896000000</meta:creation-date>
    <dc:date>2020-03-31T07:55:55.38</dc:date>
    <meta:editing-duration>PT1H23M48S</meta:editing-duration>
    <meta:editing-cycles>12</meta:editing-cycles>
    <meta:generator>OpenOffice/4.1.3$Win32 OpenOffice.org_project/413m1$Build-9783</meta:generator>
    <meta:document-statistic meta:table-count="1" meta:image-count="0" meta:object-count="0" meta:page-count="2" meta:paragraph-count="43" meta:word-count="177" meta:character-count="1589"/>
  </office:meta>
</office:document-meta>
</file>