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59646in" svg:y="0.52087in" svg:width="5in" svg:height="4.08346in" style:rel-width="scale" style:rel-height="scale"><draw:image xlink:href="media/image1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rgi</meta:initial-creator>
    <dc:creator>Thorgi</dc:creator>
    <meta:creation-date>2020-03-25T17:31:00Z</meta:creation-date>
    <dc:date>2020-03-26T09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