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  <style:text-properties style:font-name="Times New Roman" fo:font-size="14pt" officeooo:paragraph-rsid="000bb02a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397cm" fo:text-align="justify" style:justify-single-word="false" fo:widows="1" fo:text-indent="0cm" style:auto-text-indent="false"/>
      <style:text-properties style:font-name="Times New Roman" fo:font-size="12pt" officeooo:paragraph-rsid="000bb02a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style:font-name="Times New Roman" fo:font-size="12pt" officeooo:paragraph-rsid="000bb02a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397cm" fo:text-align="end" style:justify-single-word="false" fo:widows="1" fo:text-indent="0cm" style:auto-text-indent="false"/>
      <style:text-properties style:font-name="Times New Roman" fo:font-size="12pt" officeooo:paragraph-rsid="000bb02a" style:font-size-asian="12pt" style:font-size-complex="12pt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2d2d2d" style:font-name="Verdana" fo:letter-spacing="normal" fo:font-style="normal" fo:font-weight="normal"/>
    </style:style>
    <style:style style:name="T3" style:family="text">
      <style:text-properties fo:font-variant="normal" fo:text-transform="none" fo:color="#2d2d2d" fo:letter-spacing="normal" fo:font-style="normal" fo:font-weight="normal"/>
    </style:style>
    <style:style style:name="T4" style:family="text">
      <style:text-properties fo:font-variant="normal" fo:text-transform="none" fo:color="#2d2d2d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emat: Taniec polka. </text:span></text:p>
      <text:p text:style-name="P2"><text:span text:style-name="T3">Witam Was. Zapiszcie proszę do zeszytu w pięciolinię taki tekst; ,, Polka to wesoły, skoczny taniec, liczy sie na 2. Polka, chociaż jej nazwa kojarzy się z Polską, nie jest tańcem polskim, lecz czeskim. Zapamiętajcie proszę tę notatkę. Ćwiczcie sobie poleczkę , którą graliśmy na lekcjach. </text:span></text:p>
      <text:p text:style-name="P3"><text:span text:style-name="T3"/></text:p>
      <text:p text:style-name="P4"><text:span text:style-name="T3">Pozdrawiam serdecznie </text:span></text:p>
      <text:p text:style-name="P4"><text:span text:style-name="T3">D. Bulsk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6:53:29.549000000</meta:creation-date>
    <dc:date>2020-03-29T16:55:36.909000000</dc:date>
    <meta:editing-duration>PT2M8S</meta:editing-duration>
    <meta:editing-cycles>1</meta:editing-cycles>
    <meta:document-statistic meta:table-count="0" meta:image-count="0" meta:object-count="0" meta:page-count="1" meta:paragraph-count="4" meta:word-count="53" meta:character-count="343" meta:non-whitespace-character-count="290"/>
    <meta:generator>LibreOffice/5.0.1.1$Windows_x86 LibreOffice_project/13f702ca819ea5b9f8605782c852d5bb513b3891</meta:generator>
  </office:meta>
</office:document-meta>
</file>