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text:tab/>LESSON 1<text:tab/><text:tab/><text:tab/><text:tab/><text:tab/><text:tab/>27.03.2020</text:span></text:p>
      <text:p text:style-name="P1"><text:span text:style-name="T2"/></text:p>
      <text:p text:style-name="P2"><text:span text:style-name="T3">Topic: MY HOUSE-M</text:span><text:span text:style-name="T4">ó</text:span><text:span text:style-name="T5">J DOM</text:span></text:p>
      <text:p text:style-name="P3"><text:span text:style-name="T5">1)zapiszcie w zeszycie s</text:span><text:span text:style-name="T6">łowa związane z pomieszczeniami w domu i przepiszcie je po 2 razy</text:span></text:p>
      <text:p text:style-name="P3"><text:span text:style-name="T7">house-house,house</text:span></text:p>
      <text:p text:style-name="P3"><text:span text:style-name="T7">living room-living room,living room-living room</text:span></text:p>
      <text:p text:style-name="P3"><text:span text:style-name="T7">bedroom-</text:span></text:p>
      <text:p text:style-name="P3"><text:span text:style-name="T7">bathroom-</text:span></text:p>
      <text:p text:style-name="P3"><text:span text:style-name="T7">kitchen-</text:span></text:p>
      <text:p text:style-name="P3"><text:span text:style-name="T7">garden-</text:span></text:p>
      <text:p text:style-name="P3"><text:span text:style-name="T7">balcony-</text:span></text:p>
      <text:p text:style-name="P3"><text:span text:style-name="T7">poni</text:span><text:span text:style-name="T8">żej podaję link do poćwiczenia słownictwa:</text:span></text:p>
      <text:p text:style-name="P3"><text:a xlink:href="https://learnenglishkids.britishcouncil.org/word-games/parts-building"><text:span text:style-name="T9">https://learnenglishkids.britishcouncil.org/word-games/parts-building</text:span></text:a><text:span text:style-name="T10"><text:s/></text:span></text:p>
      <text:p text:style-name="P3"><text:span text:style-name="T11"/></text:p>
      <text:p text:style-name="P3"><text:span text:style-name="T12">2)Waszym zadaniem jest wykona</text:span><text:span text:style-name="T13">ć dom z pudełek,które macie w domu.</text:span></text:p>
      <text:p text:style-name="P3"><text:span text:style-name="T14">Mog</text:span><text:span text:style-name="T15">ą to być pudełka po zapałkach,lekarstwach,butach..itp</text:span></text:p>
      <text:p text:style-name="P3"><text:span text:style-name="T16">Przyk</text:span><text:span text:style-name="T17">ład:</text:span></text:p>
      <text:p text:style-name="P3"><text:span text:style-name="T18">Pude</text:span><text:span text:style-name="T19">łko po butach to jest dom.</text:span></text:p>
      <text:p text:style-name="P4"><text:span text:style-name="T20">Robi</text:span><text:span text:style-name="T21">ę łóżko z pudełka po zapałkach,krzesło z<text:s text:c="2"/>tekturki,wycinam elementy z papieru kolorowego i ozdabiam.</text:span></text:p>
      <text:p text:style-name="P5"><text:span text:style-name="T21">Wiem,że jesteście bardzo kreatywni;)</text:span></text:p>
      <text:p text:style-name="P5"><text:span text:style-name="T21">Czekam na zdjęcia Waszych domków;)</text:span></text:p>
      <text:p text:style-name="P5"><text:span text:style-name="T22">Poni</text:span><text:span text:style-name="T23">żej przesyłam przykładowe zdjęcia:</text:span><text:span text:style-name="T24"/></text:p>
      <text:p text:style-name="P5"><draw:frame text:anchor-type="as-char" svg:width="81.76mm" svg:height="61.38mm" style:rel-width="scale" style:rel-height="scale"><draw:object-ole xlink:href="OleObj1"/><draw:image xlink:href="ObjectReplacements/OleObj1"/></draw:frame><draw:frame text:anchor-type="as-char" svg:width="68.53mm" svg:height="51.33mm" style:rel-width="scale" style:rel-height="scale"><draw:object-ole xlink:href="OleObj2"/><draw:image xlink:href="ObjectReplacements/OleObj2"/></draw:frame><text:span text:style-name="T26"/></text:p>
      <text:p text:style-name="P5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