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Aharoni" svg:font-family="Aharoni" style:font-pitch="variable"/>
    <style:font-face style:name="Amiri" svg:font-family="Amiri" style:font-pitch="variable"/>
    <style:font-face style:name="Calibri" svg:font-family="Calibri" style:font-family-generic="swiss" style:font-pitch="variable"/>
    <style:font-face style:name="Meiryo" svg:font-family="Meiryo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haroni" fo:font-size="12pt" fo:font-weight="normal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officeooo:rsid="001d032d" officeooo:paragraph-rsid="001d032d"/>
    </style:style>
    <style:style style:name="P7" style:family="paragraph" style:parent-style-name="Standard">
      <style:paragraph-properties fo:line-height="100%" fo:text-align="start" style:justify-single-word="false"/>
      <style:text-properties style:font-name="Meiryo" officeooo:rsid="001d032d" officeooo:paragraph-rsid="001d032d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12pt" fo:font-weight="normal" officeooo:rsid="001d032d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fo:font-size="12pt" fo:font-weight="normal" fo:background-color="transparent" loext:char-shading-value="0" style:font-name-asian="Liberation Serif" style:font-name-complex="Liberation Serif"/>
    </style:style>
    <style:style style:name="T4" style:family="text">
      <style:text-properties officeooo:rsid="001d03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LESSON 3<text:tab/><text:tab/><text:tab/>30.03.2020</text:p>
      <text:p text:style-name="P3"/>
      <text:p text:style-name="P2">TOPIC: READING-tekst o pracach domowych i kieszonkowym</text:p>
      <text:p text:style-name="P3"/>
      <text:p text:style-name="P1"><text:span text:style-name="T1"/></text:p>
      <text:p text:style-name="P1"><text:span text:style-name="T1">What’s the date today??-zapisujemy </text:span><text:span text:style-name="T2">datę</text:span></text:p>
      <text:p text:style-name="P1"><text:span text:style-name="T1"/></text:p>
      <text:p text:style-name="P6"><text:span text:style-name="T1">Mam dla Was przysłowie,jestem ciekawa komu uda się znalezć Polski odpowiednik;)</text:span></text:p>
      <text:p text:style-name="P7"><text:span text:style-name="T3">MARCH COMES IN LIKE A LION AND GOES OUT LIKE A LAMB</text:span></text:p>
      <text:p text:style-name="P3"/>
      <text:p text:style-name="P1"><text:span text:style-name="T1"/></text:p>
      <text:p text:style-name="P1"><text:span text:style-name="T1">1.Otwieramy książkę na stronie 87.</text:span></text:p>
      <text:p text:style-name="P1"><text:span text:style-name="T1">Wpisujemy do zeszytu słownictwo z niebieskiej tabeli </text:span><text:span text:style-name="T2">(JOBS AT HOME)</text:span><text:span text:style-name="T1">i tłumaczymy</text:span></text:p>
      <text:p text:style-name="P1"><text:span text:style-name="T1">przykład:</text:span></text:p>
      <text:p text:style-name="P2">pocket money-kieszonkowe!!!</text:p>
      <text:p text:style-name="P1"><text:span text:style-name="T1">wash the dishes-myć naczynia</text:span></text:p>
      <text:p text:style-name="P3"/>
      <text:p text:style-name="P2">2.Czytamy teskt z cw.4 about Pocket money!!!</text:p>
      <text:p text:style-name="P1"><text:span text:style-name="T1">Odszukujemy w tekście czasowniki nieregularne i zapisujemy do zeszytu <text:s/>3 formy</text:span></text:p>
      <text:p text:style-name="P2">np. : get-got-got</text:p>
      <text:p text:style-name="P3"/>
      <text:p text:style-name="P1"><text:span text:style-name="T1">3.Odpowiedz na 3 pytania całym zdaniem:</text:span></text:p>
      <text:p text:style-name="P3"/>
      <text:p text:style-name="P2">Do you get pocket money every week??-Czy dostajesz kieszonkowe?</text:p>
      <text:p text:style-name="P2">Do you work for it?Co robisz ,<text:span text:style-name="T4">Ż</text:span>eby je dostac?(jakie prace w domu wykonujesz?)</text:p>
      <text:p text:style-name="P2">What do you buy with you money?Co kupisz za te pieni<text:span text:style-name="T4">ą</text:span>dze?</text:p>
      <text:p text:style-name="P2"/>
      <text:p text:style-name="P2">4.Całą pracę ,którą bedziecie mieć zadaną w tym tygodniu sprawdzimy w pi<text:span text:style-name="T4">ą</text:span>tek;)</text:p>
      <text:p text:style-name="P2"/>
      <text:p text:style-name="P4">Have a nice day!</text:p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Aharoni" svg:font-family="Aharoni" style:font-pitch="variable"/>
    <style:font-face style:name="Amiri" svg:font-family="Amiri" style:font-pitch="variable"/>
    <style:font-face style:name="Calibri" svg:font-family="Calibri" style:font-family-generic="swiss" style:font-pitch="variable"/>
    <style:font-face style:name="Meiryo" svg:font-family="Meiryo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9T14:00:59.051000000</dc:date>
    <meta:editing-duration>PT6M31S</meta:editing-duration>
    <meta:editing-cycles>1</meta:editing-cycles>
    <meta:document-statistic meta:table-count="0" meta:image-count="0" meta:object-count="0" meta:page-count="1" meta:paragraph-count="19" meta:word-count="137" meta:character-count="894" meta:non-whitespace-character-count="769"/>
    <meta:generator>LibreOffice/6.0.2.1$Windows_X86_64 LibreOffice_project/f7f06a8f319e4b62f9bc5095aa112a65d2f3ac89</meta:generator>
  </office:meta>
</office:document-meta>
</file>