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9"/>27.03.2020</text:p>
      <text:p text:style-name="Standard">Topic: Phrasal verbs.</text:p>
      <text:p text:style-name="Standard"/>
      <text:p text:style-name="Standard">Drodzy uczniowie,</text:p>
      <text:p text:style-name="Standard">Dzisiaj poznamy kilka czasowników złożonych czyli Phrasal verbs.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Na początku przyjrzyjmy się definicji czasowników złożonych. </text:span></text:span></text:p>
      <text:p text:style-name="Text_20_body"><text:span text:style-name="Strong_20_Emphasis"><text:span text:style-name="T1">Bardzo proszę, abyście poniższe informacje przepisali do zeszytu.</text:span></text:span></text:p>
      <text:p text:style-name="Text_20_body"><text:span text:style-name="Strong_20_Emphasis"><text:span text:style-name="T1"/></text:span></text:p>
      <text:p text:style-name="Text_20_body"><text:span text:style-name="Strong_20_Emphasis">Phrasal Verbs</text:span> są najczęściej tłumaczone na język polski jako <text:span text:style-name="Strong_20_Emphasis">czasowniki złożone</text:span> bądź <text:span text:style-name="Strong_20_Emphasis">czasowniki frazowe</text:span>, a nawet <text:span text:style-name="Strong_20_Emphasis">frazalne</text:span>. Szczególnie ta druga i trzecia nazwa jest ostatnio popularna.<text:line-break/>Phrasal verbs składają się z czasownika i przysłówka (np along, about, round) lub przyimka (np: on, at, in)</text:p>
      <text:p text:style-name="Text_20_body">Niektóre z czasowników frazowych są łatwe do zrozumienia z kontekstu, np <text:span text:style-name="Emphasis">come in (wejdź do)</text:span>. Niektóre są na tyle popularne, iż nawet nie zdajemy sobie sprawy iż są frazalami i używamy ich instynktownie. Część z fraz jednak to wyrażenia idiomatyczne, które mają specjalne znaczenia, w zależności od tego z jakich czasowników i przysłówków (lub przyimków) są zestawione. Ciężko więc domyślić się znaczenia, jeśli się ich wcześniej nie słyszało, np <text:span text:style-name="Emphasis">look up - znaczy sprawdzić w słowniku</text:span>.</text:p>
      <text:p text:style-name="Text_20_body">Należy pamiętać, iż czasowniki frazalne występują <text:span text:style-name="Strong_20_Emphasis">łącznie lub rozdzielnie</text:span>. Jeśli mają dopełnienie, może ono występować za lub przed przysłówkiem (przyimkiem):</text:p>
      <text:p text:style-name="Text_20_body">She <text:span text:style-name="Emphasis">took</text:span> her jacket <text:span text:style-name="Emphasis">off</text:span> = She <text:span text:style-name="Emphasis">took off</text:span> her jacket. !!!</text:p>
      <text:p text:style-name="Text_20_body">Zaimek zawsze występuje przed przysłówkiem: </text:p>
      <text:p text:style-name="P1">She <text:span text:style-name="Emphasis">took</text:span> it <text:span text:style-name="Emphasis">off</text:span>.</text:p>
      <text:p text:style-name="Standard"><text:s/></text:p>
      <text:p text:style-name="Standard">Skoro wiemy już coś na temat tych czasowników to teraz otwórzcie podręcznik na 75 stronie</text:p>
      <text:p text:style-name="Standard">i zróbcie ćwiczenie 2- tutaj musicie przeczytać zdania (2-9) i przyporządkować znaczenia (a-i) tych czasowników frazowych.- odpowiedzi przepiszcie do zeszytu.</text:p>
      <text:p text:style-name="Standard"/>
      <text:p text:style-name="Standard">Następnie otwieramy ćwiczeniówkę na stronie 71 i wykonujemy:</text:p>
      <text:p text:style-name="Standard">Ćwiczenie 1- uzupełniamy zdania odpowiednim przyimkiem z ramki, ta aby ich znaczenie było logiczne i zgodne ze zdaniem.</text:p>
      <text:p text:style-name="Standard">Ćwiczenie 3- wybieracie poprawną odpowiedź (a,b,c) również tak aby zdanie miało sens.</text:p>
      <text:p text:style-name="Standard">Dla chętnych ćwiczenie 4- łączymy początki zdań z ich zakończeniami.</text:p>
      <text:p text:style-name="Standard"/>
      <text:p text:style-name="Standard">Na końcu działu czyli na stronie 77 w Wordlist macie Lesson 6.7.- <text:s/>i tam mamy znaczenie tych czasowników w języku polskim- bardzo proszę, abyście się ich nauczyli. </text:p>
      <text:p text:style-name="Standard"/>
      <text:p text:style-name="Standard"><text:s text:c="82"/></text:p>
      <text:p text:style-name="Standard"/>
      <text:p text:style-name="Standard"><text:s text:c="85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6T10:57:59.31</meta:creation-date>
    <dc:date>2020-03-26T11:08:40.28</dc:date>
    <dc:creator>Marzena </dc:creator>
    <meta:editing-duration>PT10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302" meta:character-count="2345"/>
  </office:meta>
</office:document-meta>
</file>