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e6f" officeooo:paragraph-rsid="000fce6f"/>
    </style:style>
    <style:style style:name="P2" style:family="paragraph" style:parent-style-name="Standard">
      <style:text-properties officeooo:rsid="00115d10" officeooo:paragraph-rsid="00115d10"/>
    </style:style>
    <style:style style:name="T1" style:family="text">
      <style:text-properties officeooo:rsid="000fce6f"/>
    </style:style>
    <style:style style:name="T2" style:family="text">
      <style:text-properties officeooo:rsid="00115d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 2<text:tab/><text:tab/><text:tab/><text:tab/><text:tab/><text:tab/>31.03.2020</text:span></text:p>
      <text:p text:style-name="Standard"/>
      <text:p text:style-name="P1">TOPIC: Vegetables- nauka nazw warzyw.</text:p>
      <text:p text:style-name="P1"/>
      <text:p text:style-name="P1">Witam serdecznie klasę II;)</text:p>
      <text:p text:style-name="P1">HELLO EVERYONE;)</text:p>
      <text:p text:style-name="P1"/>
      <text:p text:style-name="P1">Dzisiaj będziemy uczyć się nazw warzyw;)</text:p>
      <text:p text:style-name="P1">na początku mam dla Was piosenkę:</text:p>
      <text:p text:style-name="P1"><text:a xlink:type="simple" xlink:href="https://www.youtube.com/watch?v=RE5tvaveVak" text:style-name="Internet_20_link" text:visited-style-name="Visited_20_Internet_20_Link">https://www.youtube.com/watch?v=RE5tvaveVak</text:a> </text:p>
      <text:p text:style-name="P1">i Waszym 1 zadaniem jest zapisanie i narysowanie w zeszycie warzyw,które wystąpią w piosence.</text:p>
      <text:p text:style-name="P1"/>
      <text:p text:style-name="P1">2)Zadanie drugie w książce na stronie 46.</text:p>
      <text:p text:style-name="P1">Otwieramy ksią<text:span text:style-name="T2">ż</text:span>kę i patrzymy na ćwiczenie 1.</text:p>
      <text:p text:style-name="P1">Waszym zadaniem jest napisać co dzieci lubią albo czego nie lubią. Jeśli minka uśmiechnięta;)to znaczy,że lubią,jeśli smutna;( to oznacza,ze coś im nie smakuje.</text:p>
      <text:p text:style-name="P1">np.:</text:p>
      <text:p text:style-name="P1">She likes cheese ;)<text:tab/>He likes chocolate ;)</text:p>
      <text:p text:style-name="P1"/>
      <text:p text:style-name="P1">;( She doesn’t like chocolate<text:tab/><text:tab/>;(He doesn’t like cheese.</text:p>
      <text:p text:style-name="P1"/>
      <text:p text:style-name="P1">W sumie zdań powinno być 6.</text:p>
      <text:p text:style-name="P1">Napewno dacie radę!!!</text:p>
      <text:p text:style-name="P1"/>
      <text:p text:style-name="P1">3)Kolejnym zadaniem jest wykonanie ćwiczenia 8 w zeszycie ćwiczeń na stronie 45.</text:p>
      <text:p text:style-name="P1">Musicie ZAKREŚLIĆ co znajduje się w zupie….</text:p>
      <text:p text:style-name="P1">Które składniki <text:span text:style-name="T2">Remy </text:span>lubi a których nie.</text:p>
      <text:p text:style-name="P1"/>
      <text:p text:style-name="P2">Powodzenia!!!</text:p>
      <text:p text:style-name="P2"/>
      <text:p text:style-name="P2">Bardzo prosiłabym rodziców o informację zwrotną dotyczącą pracy dzieci. Można zrobić zdjęcie i przesłać na mój adres e-mail :<text:a xlink:type="simple" xlink:href="mailto:ppzn@onet.pl" text:style-name="Internet_20_link" text:visited-style-name="Visited_20_Internet_20_Link">ppzn@onet.pl</text:a></text:p>
      <text:p text:style-name="P2"/>
      <text:p text:style-name="P2">Pozdrawiam serdecznie</text:p>
      <text:p text:style-name="P2">Paula Poznańsk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0:29:28.474000000</meta:creation-date>
    <dc:date>2020-03-30T20:44:25.062000000</dc:date>
    <meta:editing-duration>PT4M26S</meta:editing-duration>
    <meta:editing-cycles>1</meta:editing-cycles>
    <meta:document-statistic meta:table-count="0" meta:image-count="0" meta:object-count="0" meta:page-count="1" meta:paragraph-count="23" meta:word-count="155" meta:character-count="1062" meta:non-whitespace-character-count="918"/>
    <meta:generator>LibreOffice/6.0.2.1$Windows_X86_64 LibreOffice_project/f7f06a8f319e4b62f9bc5095aa112a65d2f3ac89</meta:generator>
  </office:meta>
</office:document-meta>
</file>