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72"/>Lesson <text:s text:c="58"/>26.03.2020</text:p>
      <text:p text:style-name="P2">Topic: Animals- vocabulary.</text:p>
      <text:p text:style-name="P3"/>
      <text:p text:style-name="P4">Drodzy<text:s/>uczniowie,</text:p>
      <text:p text:style-name="P5">Dzisiaj poznamy nazwy zwierząt.</text:p>
      <text:p text:style-name="P6">Bardzo proszę o przepisanie i przetłumaczenie nazw zwierząt z podręcznika ze strony 95- z tabelki Vocabulary- wild animals.</text:p>
      <text:p text:style-name="P7"/>
      <text:p text:style-name="P8">W zeszycie proszę wykonać następujące ćwiczenia z podręcznika:</text:p>
      <text:p text:style-name="P9">Ćwiczenie 3/95- bardzo proszę przepisać całą nazwę zwierzątka, nie tylko brakujące litery.</text:p>
      <text:p text:style-name="P10">Ćwiczenie 5/95- przeczytajcie podane zdania i przepiszcie nazwę zwierzątka, które potrafi wykonać daną czynność, lub jest zgodne z podanym opisem.</text:p>
      <text:p text:style-name="P11">Przypomnijmy sobie iż czasownik CAN znaczy<text:s/>móc, umieć, potrafić.</text:p>
      <text:p text:style-name="P12">CAN'T- to nie umieć, nie móc, nie potrafić</text:p>
      <text:p text:style-name="P13">HAVE GOT/ HAS GOT (odmienione odpowiednio do osoby)- znaczy mieć</text:p>
      <text:p text:style-name="P14">TO BE (odmieniony odpowiednio do osoby)- być</text:p>
      <text:p text:style-name="P15">Ćwiczenie 6- łączymy w pary wymieszane części nazw zwierząt i poprawną nazwę przepisujemy do zeszytu.</text:p>
      <text:p text:style-name="P16"/>
      <text:p text:style-name="P17">W zeszycie ćwiczeń bardzo proszę o wykonanie następujących zadań:</text:p>
      <text:p text:style-name="P18">Ćwiczenie 1,2 i 3- obowiązkowo dla wszystkich.</text:p>
      <text:p text:style-name="P19">Ćwiczenia 4 i 5 tylko dla chętnych.</text:p>
      <text:p text:style-name="P20">W ćwiczeniówce polecenia są w języku polskim, więc nie będzie problemów z ich wykonaniem.</text:p>
      <text:p text:style-name="P21"/>
      <text:p text:style-name="P22">Dodatkowo możecie zajrzeć na poniższą stronę internetową, są tam dodatkowe nazwy zwierząt.</text:p>
      <text:p text:style-name="P23"/>
      <text:p text:style-name="Standard"><text:a xlink:href="https://www.anglomaniacy.pl/petsDictionary.htm#pictures" office:target-frame-name="_top" xlink:show="replace"><text:span text:style-name="T24">https://www.anglomaniacy.pl/petsDictionary.htm#pictures</text:span></text:a></text:p>
      <text:p text:style-name="P25"/>
      <text:p text:style-name="P26">Jeśli już się z nimi<text:s/>zapoznacie wykonajcie dodatkową kartę pracy, która jest na następnej stronie :)</text:p>
      <text:p text:style-name="P27"/>
      <text:p text:style-name="P28">Jeśli będziecie mieli problem z jakimś zadaniem bardzo proszę o kontakt.</text:p>
      <text:p text:style-name="P29">Mój e-mail:</text:p>
      <text:p text:style-name="P30"/>
      <text:p text:style-name="Standard"><text:a xlink:href="mailto:browneyed86@wp.pl" office:target-frame-name="_top" xlink:show="replace"><text:span text:style-name="T31">browneyed86@wp.pl</text:span></text:a></text:p>
      <text:p text:style-name="P32"/>
      <text:p text:style-name="P33"><text:s text:c="28"/><text:s text:c="38"/>POWODZENIA</text:p>
      <text:p text:style-name="P34"/>
      <text:p text:style-name="P35"/>
      <text:p text:style-name="P36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7"><draw:frame draw:z-index="251658240" draw:style-name="a0" draw:name="grafika1" text:anchor-type="paragraph" svg:x="0in" svg:y="0in" svg:width="6.69291in" svg:height="9.54528in" style:rel-width="scale" style:rel-height="scale"><draw:image xlink:href="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3-26T07:46:00Z</meta:creation-date>
    <dc:date>2020-03-26T07:46:00Z</dc:date>
    <meta:template xlink:href="Normal" xlink:type="simple"/>
    <meta:editing-cycles>2</meta:editing-cycles>
    <meta:editing-duration>PT60S</meta:editing-duration>
    <meta:document-statistic meta:page-count="3" meta:paragraph-count="3" meta:word-count="254" meta:character-count="1778" meta:row-count="12" meta:non-whitespace-character-count="1527"/>
  </office:meta>
</office:document-meta>
</file>