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72"/>Lesson <text:s text:c="58"/>26.03.2020</text:p>
      <text:p text:style-name="Standard">Topic: Animals- vocabulary.</text:p>
      <text:p text:style-name="Standard"/>
      <text:p text:style-name="Standard">Drodzy<text:s/>uczniowie,</text:p>
      <text:p text:style-name="Standard">Dzisiaj poznamy nazwy zwierząt.</text:p>
      <text:p text:style-name="Standard">Bardzo proszę o przepisanie i przetłumaczenie nazw zwierząt z podręcznika ze strony 95- z tabelki Vocabulary- wild animals.</text:p>
      <text:p text:style-name="Standard"/>
      <text:p text:style-name="Standard">W zeszycie proszę wykonać następujące ćwiczenia z podręcznika:</text:p>
      <text:p text:style-name="Standard">Ćwiczenie 3/95- bardzo proszę przepisać całą nazwę zwierzątka, nie tylko brakujące litery.</text:p>
      <text:p text:style-name="Standard">Ćwiczenie 5/95- przeczytajcie podane zdania i przepiszcie nazwę zwierzątka, które potrafi wykonać daną czynność, lub jest zgodne z podanym opisem.</text:p>
      <text:p text:style-name="Standard">Przypomnijmy sobie iż czasownik CAN znaczy<text:s/>móc, umieć, potrafić.</text:p>
      <text:p text:style-name="Standard">CAN'T- to nie umieć, nie móc, nie potrafić</text:p>
      <text:p text:style-name="Standard">HAVE GOT/ HAS GOT (odmienione odpowiednio do osoby)- znaczy mieć</text:p>
      <text:p text:style-name="Standard">TO BE (odmieniony odpowiednio do osoby)- być</text:p>
      <text:p text:style-name="Standard">Ćwiczenie 6- łączymy w pary wymieszane części nazw zwierząt i poprawną nazwę przepisujemy do zeszytu.</text:p>
      <text:p text:style-name="Standard"/>
      <text:p text:style-name="Standard">W zeszycie ćwiczeń bardzo proszę o wykonanie następujących zadań:</text:p>
      <text:p text:style-name="Standard">Ćwiczenie 1,2 i 3- obowiązkowo dla wszystkich.</text:p>
      <text:p text:style-name="Standard">Ćwiczenia 4 i 5 tylko dla chętnych.</text:p>
      <text:p text:style-name="Standard">W ćwiczeniówce polecenia są w języku polskim, więc nie będzie problemów z ich wykonaniem.</text:p>
      <text:p text:style-name="Standard"/>
      <text:p text:style-name="Standard">Dodatkowo możecie zajrzeć na poniższą stronę internetową, są tam dodatkowe nazwy zwierząt.</text:p>
      <text:p text:style-name="Standard"/>
      <text:p text:style-name="Standard"><text:a xlink:href="https://www.anglomaniacy.pl/petsDictionary.htm#pictures" office:target-frame-name="_top" xlink:show="replace">https://www.anglomaniacy.pl/petsDictionary.htm#pictures</text:a></text:p>
      <text:p text:style-name="Standard"/>
      <text:p text:style-name="Standard">Jeśli już się z nimi<text:s/>zapoznacie wykonajcie dodatkową kartę pracy, która jest na następnej stronie :)</text:p>
      <text:p text:style-name="Standard"/>
      <text:p text:style-name="Standard">Jeśli będziecie mieli problem z jakimś zadaniem bardzo proszę o kontakt.</text:p>
      <text:p text:style-name="Standard">Mój e-mail:</text:p>
      <text:p text:style-name="Standard"/>
      <text:p text:style-name="Standard"><text:a xlink:href="mailto:browneyed86@wp.pl" office:target-frame-name="_top" xlink:show="replace">browneyed86@wp.pl</text:a></text:p>
      <text:p text:style-name="Standard"/>
      <text:p text:style-name="Standard"><text:s text:c="28"/><text:s text:c="38"/>POWODZENIA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"><draw:frame draw:z-index="251658240" draw:style-name="a0" draw:name="grafika1" text:anchor-type="paragraph" svg:x="0in" svg:y="0in" svg:width="6.69291in" svg:height="9.54528in" style:rel-width="scale" style:rel-height="scale"><draw:image xlink:href="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3-25T16:50:00Z</meta:creation-date>
    <dc:date>2020-03-26T07:45:00Z</dc:date>
    <meta:template xlink:href="Normal" xlink:type="simple"/>
    <meta:editing-cycles>1</meta:editing-cycles>
    <meta:editing-duration>PT1020S</meta:editing-duration>
    <meta:document-statistic meta:page-count="2" meta:paragraph-count="3" meta:word-count="254" meta:character-count="1778" meta:row-count="12" meta:non-whitespace-character-count="1527"/>
  </office:meta>
</office:document-meta>
</file>