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3"/>Lesson <text:s text:c="57"/>30.03.2020</text:p>
      <text:p text:style-name="Standard">Topic: I don't like cats! Present<text:s/>Simple- przeczenia.</text:p>
      <text:p text:style-name="Standard"/>
      <text:p text:style-name="Standard">Drodzy uczniowie,</text:p>
      <text:p text:style-name="Standard">Jak dobrze pamiętacie na ostatnich lekcjach poznaliśmy sposoby tworzenia zdań twierdzących w czasie Present Simple. Dzisiaj zajmiemy się tworzeniem przeczeń.</text:p>
      <text:p text:style-name="Standard"/>
      <text:p text:style-name="Standard">Na początek zapiszcie sobie w zeszycie w jaki sposób tworzymy przeczenia:</text:p>
      <text:p text:style-name="Standard"/>
      <text:p text:style-name="Standard">Najpierw dla osób: I, you, we, they</text:p>
      <text:p text:style-name="Standard"/>
      <text:p text:style-name="Standard">Podmiot+ do not (don't)+ czasownik w podstawowej formie+ reszta zdania.</text:p>
      <text:p text:style-name="Standard"><text:s text:c="42"/>(czyli bez żadnej końcówki)</text:p>
      <text:p text:style-name="Standard"/>
      <text:p text:style-name="Standard">np. I don't like cats.- Nie lubię kotów.</text:p>
      <text:p text:style-name="Standard"><text:s text:c="6"/>They don't like cats.- Oni/ One nie lubią kotów.</text:p>
      <text:p text:style-name="Standard"/>
      <text:p text:style-name="Standard">Teraz przyjrzyjmy się jak tworzymy przeczenia dla 3 os. liczby pojedynczej, czyli he, she, it</text:p>
      <text:p text:style-name="Standard"/>
      <text:p text:style-name="Standard">Podmiot+ does not (doesn't)+ czasownik w podstawowej formie+ reszta zdania.</text:p>
      <text:p text:style-name="Standard"><text:s text:c="47"/><text:s text:c="2"/>(czyli bez żadnej końcówki)</text:p>
      <text:p text:style-name="Standard"/>
      <text:p text:style-name="Standard">np. She doesn't like cats.- Ona nie lubi kotów.</text:p>
      <text:p text:style-name="Standard"><text:s text:c="6"/>He doesn't like cats.- On nie lubi kotów.</text:p>
      <text:p text:style-name="Standard"/>
      <text:p text:style-name="Standard">Zachęcam Was do obejrzenia filmiku, który wyjaśnia sposób tworzenia przeczeń w tym czasie, a na pewno będzie Wam łatwiej<text:s/>zrozumieć to zagadnienie :)</text:p>
      <text:p text:style-name="Standard"/>
      <text:p text:style-name="Standard"><text:a xlink:href="https://www.youtube.com/watch?v=GQbm1cS88MM" office:target-frame-name="_top" xlink:show="replace">https://www.youtube.com/watch?v=GQbm1cS88MM</text:a></text:p>
      <text:p text:style-name="Standard"/>
      <text:p text:style-name="Standard">A teraz otwórzcie podręcznik na stronie 96 i przeczytajcie historyjkę „I don't like cats!”.</text:p>
      <text:p text:style-name="Standard">Po jej przeczytaniu wykonajcie w zeszycie ćwiczenia:</text:p>
      <text:p text:style-name="Standard">W ćw. 1/96- czytamy tekst i szukamy słówka, które oznacza „szczeniaczek”.</text:p>
      <text:p text:style-name="Standard">W ćw. 2/96- czytamy zdania i piszemy czy podane zdania są prawdziwe (true) czy fałszywe (fals)- <text:s text:c="2"/></text:p>
      <text:p text:style-name="Standard"><text:s text:c="20"/>do zeszytu przepisujemy tylko odpowiedzi.</text:p>
      <text:p text:style-name="Standard"/>
      <text:p text:style-name="Standard">Teraz otwórzcie zeszyt ćwiczeń na stronie 61 i wykonajcie następujące ćwiczenia:</text:p>
      <text:p text:style-name="Standard">W ćw. 1/61- układacie zdania przeczące z rozsypanki wyrazowej.</text:p>
      <text:p text:style-name="Standard">W ćw. 2/61- uzupełniamy zdania formą przeczącą czasowników z nawiasów.</text:p>
      <text:p text:style-name="Standard">- Bardzo proszę o zrobienie zdjęcia z<text:s/>wykonanymi ćwiczeniami i przesłanie ich na mój e-mail do dnia 1.04.2020 do godz. 18.</text:p>
      <text:p text:style-name="Standard"/>
      <text:p text:style-name="Standard"/>
      <text:p text:style-name="Standard"><text:s text:c="81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3-27T21:05:00Z</meta:creation-date>
    <dc:date>2020-03-30T05:43:00Z</dc:date>
    <meta:template xlink:href="Normal" xlink:type="simple"/>
    <meta:editing-cycles>1</meta:editing-cycles>
    <meta:editing-duration>PT1500S</meta:editing-duration>
    <meta:document-statistic meta:page-count="1" meta:paragraph-count="4" meta:word-count="306" meta:character-count="2143" meta:row-count="15" meta:non-whitespace-character-count="1841"/>
  </office:meta>
</office:document-meta>
</file>