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weight="normal" fo:background-color="transparent" style:font-name-asian="Liberation Serif" style:font-name-complex="Liberation Serif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</style:style>
    <style:style style:name="T1" style:family="text">
      <style:text-properties style:use-window-font-color="true" style:font-name="Liberation Serif" fo:font-size="12pt" fo:font-weight="normal" fo:background-color="transparent" loext:char-shading-value="0" style:font-name-asian="Liberation Serif" style:font-name-complex="Liberation Serif"/>
    </style:style>
    <style:style style:name="T2" style:family="text">
      <style:text-properties fo:color="#0000ff" style:font-name="Liberation Serif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Liberation Serif" style:font-name-complex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LESSON 2 <text:tab/><text:tab/><text:tab/><text:tab/><text:tab/> <text:s text:c="35"/>31.03.2020</text:span></text:p>
      <text:p text:style-name="P2"/>
      <text:p text:style-name="P2"/>
      <text:p text:style-name="P3"/>
      <text:p text:style-name="P1"><text:span text:style-name="T1">TOPIC: My house-ćwiczenia</text:span></text:p>
      <text:p text:style-name="P3"/>
      <text:p text:style-name="P2">Witam serdecznie uczniów klasy 1;)</text:p>
      <text:p text:style-name="P1"><text:span text:style-name="T1">Na przywitanie zaśpiewajcie wspólnie z rodziną pioseneczkę:</text:span></text:p>
      <text:p text:style-name="P1"><text:a xlink:type="simple" xlink:href="https://www.youtube.com/watch?v=95EFNsXgRhQ" text:style-name="Internet_20_link" text:visited-style-name="Visited_20_Internet_20_Link"><text:span text:style-name="T2">https://www.youtube.com/watch?v=95EFNsXgRhQ</text:span></text:a><text:span text:style-name="T1"> </text:span></text:p>
      <text:p text:style-name="P3"/>
      <text:p text:style-name="P3"/>
      <text:p text:style-name="P1"><text:span text:style-name="T1">1)Moi drodzy przypominamy liczby od 1-10 i ćwiczymy od 10 do 20;)</text:span></text:p>
      <text:p text:style-name="P1"><text:span text:style-name="T1">pomoże Wam w tym piosenka:</text:span></text:p>
      <text:p text:style-name="P1"><text:a xlink:type="simple" xlink:href="https://www.youtube.com/watch?v=D0Ajq682yrA" text:style-name="Internet_20_link" text:visited-style-name="Visited_20_Internet_20_Link"><text:span text:style-name="T2">https://www.youtube.com/watch?v=D0Ajq682yrA</text:span></text:a><text:span text:style-name="T1"> </text:span></text:p>
      <text:p text:style-name="P2"/>
      <text:p text:style-name="P3"/>
      <text:p text:style-name="P1"><text:span text:style-name="T1">2)Otwieramy zeszyt ćwiczeń na stronie 44 <text:s/>i wykonujemy zadanie1.</text:span></text:p>
      <text:p text:style-name="P1"><text:span text:style-name="T1">Opis podaję poniżej.W związku z tym,że nie macie jak słuchać ,ja napiszę zdania według których ponumerujecie obrazki.</text:span></text:p>
      <text:p text:style-name="P2">1.It is a living room.</text:p>
      <text:p text:style-name="P2">2.It is a garden.</text:p>
      <text:p text:style-name="P2">3.It is a bedroom.</text:p>
      <text:p text:style-name="P1"><text:span text:style-name="T1">W ćwiczeniu 2 uczniowie <text:s/>czytają nazwy pomieszczeń i patrzą na rysunki. Następnie zakreślają w każdym rzędzie ten wyraz,który jest zgodny z rysunkiem i podaną na początku nazwą.</text:span></text:p>
      <text:p text:style-name="P3"/>
      <text:p text:style-name="P2"/>
      <text:p text:style-name="P1"><text:span text:style-name="T1">3)Wykonujemy ćwiczenie 4 na stonie 45.Waszym zadaniem jest pisząc po śladzie,połączyć <text:s/>przedmioty z pomieszczeniami w których się znajdują.</text:span></text:p>
      <text:p text:style-name="P3"/>
      <text:p text:style-name="P2">POWODZENIA;)</text:p>
      <text:p text:style-name="P3"/>
      <text:p text:style-name="P2">P.S.</text:p>
      <text:p text:style-name="P1"><text:span text:style-name="T1">Chciałabym bardzo podziękować rodzicom za przesłanie prac dzieci,a dzieciom za ich wykonanie.</text:span></text:p>
      <text:p text:style-name="P1"><text:span text:style-name="T1">Bardzo doceniam Wasze staranie!Należy Wam się ocena celująca(6)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3-30T21:26:39.423000000</dc:date>
    <meta:editing-duration>PT49S</meta:editing-duration>
    <meta:editing-cycles>1</meta:editing-cycles>
    <meta:document-statistic meta:table-count="0" meta:image-count="0" meta:object-count="0" meta:page-count="1" meta:paragraph-count="19" meta:word-count="143" meta:character-count="1087" meta:non-whitespace-character-count="914"/>
    <meta:generator>LibreOffice/6.4.2.2$Windows_x86 LibreOffice_project/4e471d8c02c9c90f512f7f9ead8875b57fcb1ec3</meta:generator>
  </office:meta>
</office:document-meta>
</file>