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1" svg:font-family="Calibri"/>
    <style:font-face style:name="Liberation Serif" svg:font-family="'Liberation Serif'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start" style:justify-single-word="false"/>
    </style:style>
    <style:style style:name="P2" style:family="paragraph" style:parent-style-name="Standard">
      <style:paragraph-properties fo:line-height="100%" fo:text-align="start" style:justify-single-word="false"/>
      <style:text-properties style:use-window-font-color="true" style:font-name="Liberation Serif" fo:font-size="12pt" fo:font-weight="normal" fo:background-color="transparent" style:font-name-asian="Liberation Serif" style:font-name-complex="Liberation Serif"/>
    </style:style>
    <style:style style:name="P3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4" style:family="paragraph" style:parent-style-name="Standard">
      <style:paragraph-properties fo:line-height="100%" fo:text-align="start" style:justify-single-word="false"/>
      <style:text-properties style:use-window-font-color="true" style:font-name="Liberation Serif" fo:font-size="12pt" fo:font-weight="normal" fo:background-color="transparent" style:font-name-asian="Liberation Serif" style:font-name-complex="Liberation Serif"/>
    </style:style>
    <style:style style:name="P5" style:family="paragraph" style:parent-style-name="Standard">
      <style:paragraph-properties fo:line-height="100%" fo:text-align="start" style:justify-single-word="false"/>
      <style:text-properties style:use-window-font-color="true" style:font-name="Liberation Serif" fo:font-size="12pt" fo:font-weight="bold" fo:background-color="transparent" style:font-name-asian="Liberation Serif" style:font-weight-asian="bold" style:font-name-complex="Liberation Serif" style:font-weight-complex="bold"/>
    </style:style>
    <style:style style:name="P6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T1" style:family="text">
      <style:text-properties style:use-window-font-color="true" style:font-name="Liberation Serif" fo:font-size="12pt" fo:font-weight="normal" fo:background-color="transparent" style:font-name-asian="Liberation Serif" style:font-name-complex="Liberation Serif"/>
    </style:style>
    <style:style style:name="T2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ESSON 2<text:tab/><text:tab/><text:tab/><text:tab/><text:tab/><text:tab/><text:tab/>27.03.2020</text:p>
      <text:p text:style-name="P3"/>
      <text:p text:style-name="P3"/>
      <text:p text:style-name="P2">TOPIC: Story time-słuchanie i czytanie historyjki</text:p>
      <text:p text:style-name="P3"/>
      <text:p text:style-name="P1"><text:span text:style-name="T1">What day is it today??Jaki dzisiaj dzie</text:span><text:span text:style-name="T1">ń tygodnia</text:span></text:p>
      <text:p text:style-name="P2">Odpowiadamy na pytanie</text:p>
      <text:p text:style-name="P5">Today is.........</text:p>
      <text:p text:style-name="P5"/>
      <text:p text:style-name="P2">Udało Wam się odszyfrować dni tygodnia??</text:p>
      <text:p text:style-name="P2">Ma nadzieję ,że tak.</text:p>
      <text:p text:style-name="P2">Gratuluję wszystkim,którzy podjęli się zadania!!!</text:p>
      <text:p text:style-name="P3"/>
      <text:p text:style-name="P2">Wczoraj na zajęciach odmienialiśmy czasownik DO przez osoby.</text:p>
      <text:p text:style-name="P2">Oczywiście zauważyliście ze zmienia się on w 3 osobie i wtedy zapisujemy DOES.</text:p>
      <text:p text:style-name="P1"><text:span text:style-name="T1">B</text:span><text:span text:style-name="T1">ędziemy go używać również do zadawania pytań(wtedy pełni funkcję pytajnika)</text:span></text:p>
      <text:p text:style-name="P2">Do you like ice cream?Czy lubisz lody??</text:p>
      <text:p text:style-name="P2">Yes,I do/No,I don't</text:p>
      <text:p text:style-name="P1"><text:span text:style-name="T1">Does he play football on Monday??Czy on gra w pi</text:span><text:span text:style-name="T1">łkę w Poniedziałek?</text:span></text:p>
      <text:p text:style-name="P2">Yes,he does/No,he doesn't</text:p>
      <text:p text:style-name="P2">Does she do ballet?</text:p>
      <text:p text:style-name="P2">Yes,she does/No,she doesn't</text:p>
      <text:p text:style-name="P3"/>
      <text:p text:style-name="P3"/>
      <text:p text:style-name="P2">Proszę abyście się <text:span text:style-name="T2">nauczyli czytać historyjkę na stronie 48 w książce</text:span> i odpowiedzieli ustnie na pytania: W niektórych pytaniach trzeba coś wpisać,w innych wybrać poprawną odpowiedz.</text:p>
      <text:p text:style-name="P3"/>
      <text:p text:style-name="P2">What day is it?-jaki jest dzień tygodnia?</text:p>
      <text:p text:style-name="P2">It is.....</text:p>
      <text:p text:style-name="P1"><text:span text:style-name="T1">What does Mickey do on Friday?Co robi Miki w pi</text:span><text:span text:style-name="T1">ątek?</text:span></text:p>
      <text:p text:style-name="P2"><text:s/>He does.....</text:p>
      <text:p text:style-name="P1"><text:span text:style-name="T1">Do the girls do ballet??</text:span><text:span text:style-name="T1">Czy dziewczyny tańczą w balecie?</text:span></text:p>
      <text:p text:style-name="P2">Yes,they do</text:p>
      <text:p text:style-name="P1"><text:span text:style-name="T1">No,the</text:span><text:span text:style-name="T1">y</text:span><text:span text:style-name="T1"> don't</text:span></text:p>
      <text:p text:style-name="P1"><text:span text:style-name="T1">Does Mickey do ballet?Czy Miki ta</text:span><text:span text:style-name="T1">ńczy w balecie?</text:span></text:p>
      <text:p text:style-name="P2">Yes,he does</text:p>
      <text:p text:style-name="P2">No,he doesn't</text:p>
      <text:p text:style-name="P1"><text:span text:style-name="T1">Is Mickey happy?</text:span><text:span text:style-name="T1">Czy Miki jest wesoły?</text:span></text:p>
      <text:p text:style-name="P2">Yes,he is</text:p>
      <text:p text:style-name="P2">No,he isn't</text:p>
      <text:p text:style-name="P3"/>
      <text:p text:style-name="P3"/>
      <text:p text:style-name="P1"><text:span text:style-name="T1">Pozdrawiam Was serdecznie i </text:span><text:span text:style-name="T1">życzę miłego dnia;)</text:span></text:p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1" svg:font-family="Calibri"/>
    <style:font-face style:name="Liberation Serif" svg:font-family="'Liberation Serif'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0-03-27T07:47:25.54</dc:date>
    <meta:generator>OpenOffice/4.1.3$Win32 OpenOffice.org_project/413m1$Build-9783</meta:generator>
    <meta:document-statistic meta:table-count="0" meta:image-count="0" meta:object-count="0" meta:page-count="1" meta:paragraph-count="32" meta:word-count="189" meta:character-count="1234"/>
    <meta:editing-duration>PT49S</meta:editing-duration>
    <meta:editing-cycles>1</meta:editing-cycles>
  </office:meta>
</office:document-meta>
</file>