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Lesson <text:s text:c="59"/>30.03.2020</text:p>
      <text:p text:style-name="Standard">Topic: I'd prefer cheese.</text:p>
      <text:p text:style-name="Standard"/>
      <text:p text:style-name="Standard">Drodzy uczniowie,</text:p>
      <text:p text:style-name="Standard">Dzisiaj poznamy zwroty stosowane wtedy, kiedy rozmawiamy o naszych preferencjach.</text:p>
      <text:p text:style-name="Standard"/>
      <text:p text:style-name="Standard">Zaczniemy od pracy w podręczniku. Otwórzcie go na stronie 86 i przeczytajcie dialog u góry strony, następnie ustnie odpowiedźcie na pytanie 1.</text:p>
      <text:p text:style-name="Standard"/>
      <text:p text:style-name="Standard">Następnie przeczytajcie listę zwrotów z tabelki: „Speaking Preferences” oraz przeczytajcie sobie ich tłumaczenia na stronie 89- Lesson 6.4.</text:p>
      <text:p text:style-name="Standard"/>
      <text:p text:style-name="Standard">Przepiszcie podane zwroty i ich tłumaczenia do zeszytu:</text:p>
      <text:p text:style-name="Standard">Zwroty: I'd like.....- znaczy chciałabym/chciałbym, poproszę</text:p>
      <text:p text:style-name="Standard"><text:s text:c="14"/>I'd prefer........- wolałabym/wolałbym</text:p>
      <text:p text:style-name="Standard"><text:s text:c="14"/>Would you like......- wolisz.....?</text:p>
      <text:p text:style-name="Standard"/>
      <text:p text:style-name="Standard">Teraz otwieramy zeszyt ćwiczeń na stronie 53, oraz wykonujemy następujące ćwiczenia:</text:p>
      <text:p text:style-name="Standard">W ćwiczeniu 1/53- dopasowujemy początki zdań do ich zakończeń.</text:p>
      <text:p text:style-name="Standard">W ćwiczeniu 2/53- czytamy wypowiedzi Beth i Johna, oraz na podstawie tych tekstów uzupełniamy tabelkę.</text:p>
      <text:p text:style-name="Standard">W ćwiczeniu 3/53- na podstawie ćwiczenia 2 uzupełniamy dialog- w każdą lukę można wpisać tylko jedno słowo.</text:p>
      <text:p text:style-name="Standard"/>
      <text:p text:style-name="Standard">Na koniec zachęcam do obejrzenia krótkiego filmiku: „Which do you prefer....?”- „Co wolisz.....?”</text:p>
      <text:p text:style-name="Standard"/>
      <text:p text:style-name="Standard"><text:a xlink:type="simple" xlink:href="https://www.youtube.com/watch?v=D45Z7kUU1pM" text:style-name="Internet_20_link" text:visited-style-name="Visited_20_Internet_20_Link">https://www.youtube.com/watch?v=D45Z7kUU1pM</text:a></text:p>
      <text:p text:style-name="Standard"/>
      <text:p text:style-name="Standard"/>
      <text:p text:style-name="Standard"><text:s text:c="79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3-27T21:44:47.28</meta:creation-date>
    <dc:date>2020-03-27T22:29:04.30</dc:date>
    <dc:creator>Marzena </dc:creator>
    <meta:editing-duration>PT29M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46" meta:character-count="1350"/>
  </office:meta>
</office:document-meta>
</file>