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4"/>Lesson <text:s text:c="56"/>26.03.2020</text:p>
      <text:p text:style-name="Standard">Topic: Past Simple and Past Continuous- exercises.</text:p>
      <text:p text:style-name="Standard"/>
      <text:p text:style-name="Standard">Drodzy uczniowie,</text:p>
      <text:p text:style-name="Standard">Dzisiaj poćwiczymy użycie tych dwóch czasów- Past Simple i Continuous- w zdaniach.</text:p>
      <text:p text:style-name="Standard"/>
      <text:p text:style-name="Standard">Bardzo proszę o wykonanie poniższych w zeszycie ćwiczeń poniższych zadań:</text:p>
      <text:p text:style-name="Standard"/>
      <text:p text:style-name="Standard">Ćwiczenie 1/ 68- w tym ćwiczeniu uzupełniacie zdania odpowiednio wybranym czasownikiem w czasie Past Continuous.</text:p>
      <text:p text:style-name="Standard">Ćwiczenie 2/ 68- w tym ćwiczeniu macie podane zdania w czasie Past Continuous i tworzycie zdania przeczące i pytające w tym czasie.</text:p>
      <text:p text:style-name="Standard">Ćwiczenie 3/ 68- łączymy części zdań, tak aby tworzyły logiczną całość.</text:p>
      <text:p text:style-name="Standard">Ćwiczenie 4 i 5/ 68- są ćwiczeniami na poprawne użycie odpowiedniego czasu. </text:p>
      <text:p text:style-name="Standard">Wszyscy obowiązkowo wykonujecie ćwiczenie 4/68 i prosiłabym o przesłanie zdjęcia jak je zrobiliście, żebym miała pewność, że potraficie rozróżnić te czasy.- bardzo proszę o wykoanie tego ćwiczenia do niedzieli 29.03.2020 i przesłanie na mojego e-maila:</text:p>
      <text:p text:style-name="Standard"><text:a xlink:type="simple" xlink:href="mailto:browneyed86@wp.pl" text:style-name="Internet_20_link" text:visited-style-name="Visited_20_Internet_20_Link">browneyed86@wp.pl</text:a></text:p>
      <text:p text:style-name="Standard">Natomiast ćwiczenie 5/ 68 jest dla chętnych i sprawdzę je po naszym powrocie do szkoły. </text:p>
      <text:p text:style-name="Standard"/>
      <text:p text:style-name="Standard"/>
      <text:p text:style-name="Standard">Również bardzo proszę, abyście nauczyli się słówek z Wordlist z podręcznika ze strony 77:</text:p>
      <text:p text:style-name="Standard">to jest Lesson 6.1.- te pozostałe słówka, których się jeszcze nie uczyliście, </text:p>
      <text:p text:style-name="Standard">oraz Lesson 6.3.</text:p>
      <text:p text:style-name="Standard"/>
      <text:p text:style-name="Standard"/>
      <text:p text:style-name="Standard"><text:s text:c="81"/>POWODZENIA :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</meta:initial-creator>
    <meta:creation-date>2020-03-25T17:25:21.66</meta:creation-date>
    <dc:date>2020-03-25T17:35:59.39</dc:date>
    <dc:creator>Marzena </dc:creator>
    <meta:editing-duration>PT10M38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6" meta:word-count="175" meta:character-count="1393"/>
  </office:meta>
</office:document-meta>
</file>