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8"/>Lesson <text:s text:c="62"/>25.03.2020</text:p>
      <text:p text:style-name="Standard">Topic: Piszemy e-mail- Udzielanie rad.</text:p>
      <text:p text:style-name="Standard"/>
      <text:p text:style-name="Standard">Dzisiaj zajmiemy się pisaniem e-maila dotyczącego udzielania rad. W takim e-mailu należy uwzględnić odpowiednie nieformalne zwroty typowe dla elektronicznego listu do przyjaciela. Należy używać zwrotów stosowanych przy udzielaniu rad. </text:p>
      <text:p text:style-name="Standard"/>
      <text:p text:style-name="Standard">Listę przydatnych do tego zwrotów umieszczono w podręczniku na stronie 72. </text:p>
      <text:p text:style-name="Standard">Po zapoznaniu się z tymi zwrotami bardzo proszę o wykonanie poniższych ćwiczeń:</text:p>
      <text:p text:style-name="Standard"/>
      <text:p text:style-name="Standard">W ćwiczeniu 1/72- macie za zadnie przeczytać zadnie egzaminacyjne i wskazać zdania lub ich fragmenty, które mu odpowiadają- to zadanie zróbcie „ustnie”.</text:p>
      <text:p text:style-name="Standard">Również zadanie 2/72- wykonajcie „ustnie”.</text:p>
      <text:p text:style-name="Standard">W zadaniu 3/72- przeczytajcie e-mail z zadania 2 i na jego podstawie uzupełnijcie zdania. Do zeszytu przepiszcie tylko odpowiedzi.</text:p>
      <text:p text:style-name="Standard"/>
      <text:p text:style-name="Standard">Na koniec na ocenę napiszcie e-mail z ćwiczeni 4/72.</text:p>
      <text:p text:style-name="Standard">Pamiętajcie, że musicie zawrzeć w nim 3 podpunkty, które są podane w poleceniu. </text:p>
      <text:p text:style-name="Standard">Oraz pamiętajcie o limicie słów: 50 do 120.</text:p>
      <text:p text:style-name="Standard">Napisany e-mail wyślijcie na Messengera lub na mój adres e-mail: <text:a xlink:type="simple" xlink:href="mailto:browneyed86@wp.pl" text:style-name="Internet_20_link" text:visited-style-name="Visited_20_Internet_20_Link">browneyed86@wp.pl</text:a></text:p>
      <text:p text:style-name="Standard">Na napisanie pracy macie czas do niedzieli- 29 marca.</text:p>
      <text:p text:style-name="Standard"/>
      <text:p text:style-name="Standard"/>
      <text:p text:style-name="Standard"><text:s text:c="80"/>Powodzenia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3-24T16:40:50.51</meta:creation-date>
    <meta:document-statistic meta:table-count="0" meta:image-count="0" meta:object-count="0" meta:page-count="1" meta:paragraph-count="14" meta:word-count="157" meta:character-count="1301"/>
    <dc:date>2020-03-24T16:57:40.02</dc:date>
    <dc:creator>Marzena </dc:creator>
    <meta:editing-duration>PT16M49S</meta:editing-duration>
    <meta:editing-cycles>1</meta:editing-cycles>
    <meta:generator>OpenOffice/4.1.1$Win32 OpenOffice.org_project/411m6$Build-9775</meta:generator>
  </office:meta>
</office:document-meta>
</file>