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1"/>Lesson <text:s text:c="59"/>26.03.2020</text:p>
      <text:p text:style-name="Standard">Topic: Nauka i technika- vocabulary.</text:p>
      <text:p text:style-name="Standard"/>
      <text:p text:style-name="Standard">Drodzy uczniowie,</text:p>
      <text:p text:style-name="Standard">Dzisiaj poznamy słówka związane z nauką i techniką.</text:p>
      <text:p text:style-name="Standard"/>
      <text:p text:style-name="Standard">Bardzo proszę, abyście nauczyli się słówek z podręcznika na stronie 76- z działu „Technika”, oraz „Inne”.</text:p>
      <text:p text:style-name="Standard"/>
      <text:p text:style-name="Standard">Po zapoznaniu się z nowym słownictwem przejdźmy do wykonywania ćwiczeń.</text:p>
      <text:p text:style-name="Standard">Podręcznik:</text:p>
      <text:p text:style-name="Standard">Bardzo proszę o wykonanie ćwiczenia 1/77- proszę przepisać wymagane słowa do zeszytu.</text:p>
      <text:p text:style-name="Standard">Ćwiczenie 5/77- proszę do zeszytu przepisać tylko poprawne odpowiedzi.</text:p>
      <text:p text:style-name="Standard"/>
      <text:p text:style-name="Standard">Zeszyt ćwiczeń:</text:p>
      <text:p text:style-name="Standard">Ćwiczenie 2/90- uzupełniacie zdania odpowiednimi czasownikami- nie musicie zmieniać formy czasownika, tylko wpisać go w odpowiednie miejsce, tak aby zdanie było logiczne. </text:p>
      <text:p text:style-name="Standard">Ćwiczenie 3/90- uzupełniacie zdania czasownikami z ramki- ale uwaga!!!! oprócz tego iż zdania muszą być logiczne, musicie jeszcze każdy czasownik napisać w odpowiedniej formie czasu Past Simple- tutaj mamy same czasowniki regularne- więc trzeba dodać końcówkę -ed, lub -ied.</text:p>
      <text:p text:style-name="Standard"/>
      <text:p text:style-name="Standard"/>
      <text:p text:style-name="Standard"/>
      <text:p text:style-name="Standard"><text:s text:c="77"/>POWOD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3-25T17:37:51.93</meta:creation-date>
    <meta:document-statistic meta:table-count="0" meta:image-count="0" meta:object-count="0" meta:page-count="1" meta:paragraph-count="13" meta:word-count="129" meta:character-count="1140"/>
    <dc:date>2020-03-25T17:45:50.67</dc:date>
    <dc:creator>Marzena </dc:creator>
    <meta:editing-duration>PT7M59S</meta:editing-duration>
    <meta:editing-cycles>1</meta:editing-cycles>
    <meta:generator>OpenOffice/4.1.1$Win32 OpenOffice.org_project/411m6$Build-9775</meta:generator>
  </office:meta>
</office:document-meta>
</file>