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875" officeooo:paragraph-rsid="00057875"/>
    </style:style>
    <style:style style:name="P2" style:family="paragraph" style:parent-style-name="Standard">
      <style:text-properties officeooo:rsid="0005c6a8" officeooo:paragraph-rsid="0005c6a8"/>
    </style:style>
    <style:style style:name="P3" style:family="paragraph" style:parent-style-name="Standard">
      <style:text-properties officeooo:rsid="0005c6a8" officeooo:paragraph-rsid="00087716"/>
    </style:style>
    <style:style style:name="P4" style:family="paragraph" style:parent-style-name="Standard">
      <style:text-properties officeooo:rsid="00079660" officeooo:paragraph-rsid="00079660"/>
    </style:style>
    <style:style style:name="P5" style:family="paragraph" style:parent-style-name="Standard">
      <style:text-properties officeooo:paragraph-rsid="00079660"/>
    </style:style>
    <style:style style:name="P6" style:family="paragraph" style:parent-style-name="Standard">
      <style:text-properties officeooo:rsid="00087716" officeooo:paragraph-rsid="00087716"/>
    </style:style>
    <style:style style:name="T1" style:family="text">
      <style:text-properties officeooo:rsid="0005c6a8"/>
    </style:style>
    <style:style style:name="T2" style:family="text">
      <style:text-properties officeooo:rsid="0006e0c6"/>
    </style:style>
    <style:style style:name="T3" style:family="text">
      <style:text-properties officeooo:rsid="00079660"/>
    </style:style>
    <style:style style:name="T4" style:family="text">
      <style:text-properties officeooo:rsid="00087716"/>
    </style:style>
    <style:style style:name="T5" style:family="text">
      <style:text-properties officeooo:rsid="000a4577"/>
    </style:style>
    <style:style style:name="T6" style:family="text">
      <style:text-properties officeooo:rsid="000a5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LESSON <text:span text:style-name="T6">1</text:span><text:tab/><text:tab/><text:tab/><text:tab/><text:tab/>25.03.2020</text:p>
      <text:p text:style-name="P1"/>
      <text:p text:style-name="P1"/>
      <text:p text:style-name="P1">TOPIC:She goes swimming on Monday- nauka nazw dni tygodnia</text:p>
      <text:p text:style-name="P1"/>
      <text:p text:style-name="P1"><text:span text:style-name="T1">1)</text:span>Odmianę czasownika GO-<text:span text:style-name="T5">IŚĆ</text:span> ,DO-<text:span text:style-name="T5">ROBIĆ,WYKONYWAĆ</text:span> <text:span text:style-name="T4">i HAVE-MIEĆ </text:span>wpisujemy do zeszytu i ZAPAMIĘTUJEMY,że w 3 osobie liczby pojedyńczej czyli do HE,SHE,IT do czasownika dodajemy końcówkę -s <text:span text:style-name="T4">lub -es,natomiast czasownik HAVE przyjmuje formę HAS:</text:span></text:p>
      <text:p text:style-name="P1"/>
      <text:p text:style-name="P1"/>
      <text:p text:style-name="P1">I go swimming<text:tab/><text:tab/>I do karate<text:tab/><text:tab/><text:span text:style-name="T4">I have an English lesson</text:span></text:p>
      <text:p text:style-name="P1">You go swimming<text:tab/><text:tab/>You do karate<text:tab/><text:tab/><text:span text:style-name="T4">You have an English lesson</text:span></text:p>
      <text:p text:style-name="P1">She <text:span text:style-name="T5">GOES</text:span> swimming<text:tab/><text:tab/>He <text:span text:style-name="T5">DOES</text:span> karate<text:tab/><text:span text:style-name="T4">He HAS an English lesson</text:span></text:p>
      <text:p text:style-name="P1">He <text:span text:style-name="T5">GOES</text:span>swimming<text:tab/><text:tab/>She <text:span text:style-name="T5">DOES</text:span> karate<text:tab/><text:span text:style-name="T4">She HAS an English lesson</text:span></text:p>
      <text:p text:style-name="P1">It <text:span text:style-name="T5">GOES</text:span> swimming<text:tab/><text:tab/>It <text:span text:style-name="T5">DOES</text:span> karate<text:tab/><text:span text:style-name="T4">It HAS an English lesson</text:span></text:p>
      <text:p text:style-name="P1"/>
      <text:p text:style-name="P3">2)Przypomnicie sobie dni tygodnia. </text:p>
      <text:p text:style-name="P3"><text:span text:style-name="T4">What day is it today??-odpowiedzcie na pytanie jaki dzisiaj jest dzień tygodnia</text:span></text:p>
      <text:p text:style-name="P6">Today is…….</text:p>
      <text:p text:style-name="P3">Spróbujcie <text:span text:style-name="T4">je </text:span>odszyfrować <text:s/>i zapisać do zeszytu.</text:p>
      <text:p text:style-name="P2">HTRSUDYA-</text:p>
      <text:p text:style-name="P2">ONMYDA-</text:p>
      <text:p text:style-name="P2">ADYFRI-</text:p>
      <text:p text:style-name="P2">TEUSYAD-</text:p>
      <text:p text:style-name="P2">WDAYEDNSE-</text:p>
      <text:p text:style-name="P2">SATDAYUR-</text:p>
      <text:p text:style-name="P2">UNSYDA-</text:p>
      <text:p text:style-name="P1"/>
      <text:p text:style-name="P2">3)<text:span text:style-name="T2">W zeszycie ćwiczeń wykonajcie ćwiczenie 7 i 8str 45.</text:span></text:p>
      <text:p text:style-name="P2"/>
      <text:p text:style-name="P5"><text:span text:style-name="T3">4)</text:span></text:p>
      <text:p text:style-name="P5"><text:span text:style-name="T3">Obejrzyjcie dialog:</text:span></text:p>
      <text:p text:style-name="P5"><text:a xlink:type="simple" xlink:href="https://www.youtube.com/watch?v=tgVtVoxzwDI" text:style-name="Internet_20_link" text:visited-style-name="Visited_20_Internet_20_Link">https://www.youtube.com/watch?v=tgVtVoxzwDI</text:a> </text:p>
      <text:p text:style-name="P4">zapytajcie rodziców i rodzeństwo <text:span text:style-name="T6">jakie jest ich hobby</text:span>?</text:p>
      <text:p text:style-name="P4">Mummy,What is your hobby?</text:p>
      <text:p text:style-name="P4">My hobby is…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53:33.154000000</meta:creation-date>
    <dc:date>2020-03-24T19:55:53.849000000</dc:date>
    <meta:editing-duration>PT1M6S</meta:editing-duration>
    <meta:editing-cycles>1</meta:editing-cycles>
    <meta:document-statistic meta:table-count="0" meta:image-count="0" meta:object-count="0" meta:page-count="1" meta:paragraph-count="26" meta:word-count="157" meta:character-count="1048" meta:non-whitespace-character-count="898"/>
    <meta:generator>LibreOffice/6.0.2.1$Windows_X86_64 LibreOffice_project/f7f06a8f319e4b62f9bc5095aa112a65d2f3ac89</meta:generator>
  </office:meta>
</office:document-meta>
</file>