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Analiza dzieł sztuki- środki plastyczne, technika wykonania i materiał. Witam. </text:p>
      <text:p text:style-name="Standard"/>
      <text:p text:style-name="Standard">Przeczytajcie, zanalizujcie proszę wiadomości z podręcznika str. 52- 54. Przyjrzyjcie się uważnie wybranym dziełom, następnie napiszcie staranną notatkę do zeszytu. Przypominam o konkursie dot. św. Antoniemu. </text:p>
      <text:p text:style-name="Standard"/>
      <text:p text:style-name="Standard">Pozdrawiam serdecznie- D. Bulska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3-26T09:14:55.24</meta:creation-date>
    <meta:document-statistic meta:table-count="0" meta:image-count="0" meta:object-count="0" meta:page-count="1" meta:paragraph-count="3" meta:word-count="41" meta:character-count="328"/>
    <dc:date>2020-03-26T09:15:35.89</dc:date>
    <dc:creator>Marzena </dc:creator>
    <meta:editing-duration>PT40S</meta:editing-duration>
    <meta:editing-cycles>1</meta:editing-cycles>
    <meta:generator>OpenOffice/4.1.1$Win32 OpenOffice.org_project/411m6$Build-9775</meta:generator>
  </office:meta>
</office:document-meta>
</file>