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4C400006212BC2BC4CE.svm"/>
  <manifest:file-entry manifest:media-type="" manifest:full-path="Pictures/20000007000044C4000062128B10B62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-0.6cm" fo:text-indent="0cm" style:auto-text-indent="false" style:page-number="auto"/>
    </style:style>
    <style:style style:name="P2" style:family="paragraph" style:parent-style-name="Standard">
      <style:paragraph-properties fo:margin-left="0cm" fo:margin-right="-0.6cm" fo:text-indent="0cm" style:auto-text-indent="false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0"/>Lesson <text:s text:c="60"/>27.03.2020</text:p>
      <text:p text:style-name="Standard">Topic: Animals- zwierzęta.</text:p>
      <text:p text:style-name="Standard"/>
      <text:p text:style-name="Standard">Drodzy uczniowie,</text:p>
      <text:p text:style-name="Standard">Dzisiaj powtórzymy sobie nazwy zwierząt, a może poznamy jakieś, których do tej pory nie znaliście??? :)</text:p>
      <text:p text:style-name="Standard"/>
      <text:p text:style-name="Standard">Poniżej wklejam link do strony internetowej na której możecie nazywać zwierzątka przedstawione na obrazku, a następnie klikając na obrazek sprawdzić czy dobrze nazwaliście dane zwierzątko. </text:p>
      <text:p text:style-name="Standard"/>
      <text:p text:style-name="Standard"/>
      <text:p text:style-name="Standard"><text:a xlink:type="simple" xlink:href="https://www.anglomaniacy.pl/petsDictionary.htm" text:style-name="Internet_20_link" text:visited-style-name="Visited_20_Internet_20_Link">https://www.anglomaniacy.pl/petsDictionary.htm</text:a></text:p>
      <text:p text:style-name="Standard"/>
      <text:p text:style-name="Standard">Możecie też razem z rodzicami zagrać w grę:</text:p>
      <text:p text:style-name="Standard"/>
      <text:p text:style-name="Standard"><text:a xlink:type="simple" xlink:href="https://www.anglomaniacy.pl/petsMatching.htm" text:style-name="Internet_20_link" text:visited-style-name="Visited_20_Internet_20_Link">https://www.anglomaniacy.pl/petsMatching.htm</text:a></text:p>
      <text:p text:style-name="Standard"/>
      <text:p text:style-name="Standard"/>
      <text:p text:style-name="Standard">Poniżej podaje zapis jak czytać nazwy zwierząt oraz podaje link, gdzie są jeszcze inne nazwy, które możecie odsłuchać w Internecie</text:p>
      <text:p text:style-name="Standard"/>
      <text:p text:style-name="Standard">canary- kanari- kanarek</text:p>
      <text:p text:style-name="Standard">cat- kat- kot</text:p>
      <text:p text:style-name="Standard">dog- dog- pies</text:p>
      <text:p text:style-name="Standard">ferret- feret- fretka</text:p>
      <text:p text:style-name="Standard">fish- fisz- ryba</text:p>
      <text:p text:style-name="Standard">hamster- hamster- chomik</text:p>
      <text:p text:style-name="Standard">lizard- lizard- jaszczurka</text:p>
      <text:p text:style-name="Standard">mouse- maus- mysz</text:p>
      <text:p text:style-name="Standard">parrot- parot- papuga</text:p>
      <text:p text:style-name="Standard">pony- pouni- kucyk</text:p>
      <text:p text:style-name="Standard">rabbit- rabit- królik</text:p>
      <text:p text:style-name="Standard">turtle- tertl- żółw</text:p>
      <text:p text:style-name="Standard"/>
      <text:p text:style-name="Standard"><text:a xlink:type="simple" xlink:href="https://www.helloangielski.pl/rozmowki/zwierzeta-po-angielsku/" text:style-name="Internet_20_link" text:visited-style-name="Visited_20_Internet_20_Link">https://www.helloangielski.pl/rozmowki/zwierzeta-po-angielsku/</text:a></text:p>
      <text:p text:style-name="Standard"/>
      <text:p text:style-name="Standard"/>
      <text:p text:style-name="Standard">Poniżej przesyłam karty pracy:</text:p>
      <text:p text:style-name="Standard"/>
      <text:p text:style-name="Standard">Na pierwszej karcie dzieciaki łączą nazwy zwierząt z obrazkami.</text:p>
      <text:p text:style-name="Standard"/>
      <text:p text:style-name="P1">Druga karta jest do gry w Bingo- ale można ją również inaczej wykorzystać- można wyciąć osobno rysunek i podpis i dzieciaczki mogą je próbować łączyć w poprawne pary. Mogą również pomalować zwierzątka. </text:p>
      <text:p text:style-name="P2"/>
      <text:p text:style-name="P2"><text:s text:c="67"/></text:p>
      <text:p text:style-name="P2"/>
      <text:p text:style-name="P2"/>
      <text:p text:style-name="P2"><text:s text:c="84"/>Pozdrawiam</text:p>
      <text:p text:style-name="Standard"><draw:frame draw:style-name="fr1" draw:name="grafika1" text:anchor-type="paragraph" svg:width="17cm" svg:height="24.245cm" draw:z-index="0"><draw:image xlink:href="Pictures/20000007000044C400006212BC2BC4CE.svm" xlink:type="simple" xlink:show="embed" xlink:actuate="onLoad"/></draw:frame><text:soft-page-break/></text:p>
      <text:p text:style-name="Standard"/>
      <text:p text:style-name="Standard"><draw:frame draw:style-name="fr2" draw:name="grafika2" text:anchor-type="paragraph" svg:width="17cm" svg:height="24.245cm" draw:z-index="1"><draw:image xlink:href="Pictures/20000007000044C4000062128B10B620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</meta:initial-creator>
    <meta:creation-date>2020-03-26T11:14:05.75</meta:creation-date>
    <meta:document-statistic meta:table-count="0" meta:image-count="2" meta:object-count="0" meta:page-count="3" meta:paragraph-count="27" meta:word-count="161" meta:character-count="1496"/>
    <dc:date>2020-03-26T11:27:39.83</dc:date>
    <dc:creator>Marzena </dc:creator>
    <meta:editing-duration>PT13M34S</meta:editing-duration>
    <meta:editing-cycles>1</meta:editing-cycles>
    <meta:generator>OpenOffice/4.1.1$Win32 OpenOffice.org_project/411m6$Build-9775</meta:generator>
  </office:meta>
</office:document-meta>
</file>