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officeooo:rsid="001d81f0" officeooo:paragraph-rsid="001d81f0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1da6be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81f0" officeooo:paragraph-rsid="001d81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a6be" officeooo:paragraph-rsid="001d81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a6be" officeooo:paragraph-rsid="001da6b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9398" officeooo:paragraph-rsid="001f939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1d81f0" officeooo:paragraph-rsid="001d81f0" style:font-size-asian="12pt" style:font-weight-asian="bold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1d81f0" officeooo:paragraph-rsid="001d81f0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01d81f0" officeooo:paragraph-rsid="001d81f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italic" style:text-underline-style="none" fo:font-weight="bold" officeooo:rsid="001da6be" officeooo:paragraph-rsid="001da6be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d81f0" officeooo:paragraph-rsid="001d81f0" style:font-size-asian="14pt" style:font-weight-asian="bold" style:font-size-complex="14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81f0" officeooo:paragraph-rsid="001d81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a6be" officeooo:paragraph-rsid="001da6b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81f0" style:font-weight-asian="bold"/>
    </style:style>
    <style:style style:name="T3" style:family="text">
      <style:text-properties fo:font-weight="bold" officeooo:rsid="001f9398" style:font-weight-asian="bold"/>
    </style:style>
    <style:style style:name="T4" style:family="text">
      <style:text-properties fo:font-weight="bold" officeooo:rsid="0020cd11" style:font-weight-asian="bold"/>
    </style:style>
    <style:style style:name="T5" style:family="text">
      <style:text-properties fo:font-style="italic" fo:font-weight="bold" style:font-style-asian="italic" style:font-style-complex="italic"/>
    </style:style>
    <style:style style:name="T6" style:family="text">
      <style:text-properties fo:font-style="italic" fo:font-weight="bold" officeooo:rsid="001d81f0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officeooo:rsid="001da6be" style:font-style-asian="normal" style:font-weight-asian="normal" style:font-style-complex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da6be"/>
    </style:style>
    <style:style style:name="T10" style:family="text">
      <style:text-properties style:text-underline-style="none" fo:font-weight="normal" style:font-weight-asian="normal"/>
    </style:style>
    <style:style style:name="T11" style:family="text">
      <style:text-properties style:text-underline-style="none" fo:font-weight="normal" officeooo:rsid="001da6be" style:font-weight-asian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officeooo:rsid="001da6be"/>
    </style:style>
    <style:style style:name="T14" style:family="text">
      <style:text-properties officeooo:rsid="001da6be" style:font-weight-complex="bold"/>
    </style:style>
    <style:style style:name="T15" style:family="text">
      <style:text-properties style:font-name="Wingdings" fo:font-size="14pt" style:text-underline-style="none" fo:font-weight="normal" officeooo:rsid="0021ae69" style:font-name-asian="Wingdings" style:font-size-asian="14pt" style:language-asian="pl" style:country-asian="PL" style:font-weight-asian="normal" style:font-name-complex="Wingdings" style:font-size-complex="14pt" style:font-weight-complex="normal"/>
    </style:style>
    <style:style style:name="T16" style:family="text">
      <style:text-properties officeooo:rsid="002254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7cm" fo:text-indent="-0.635cm" fo:margin-left="7.16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Środa </text:span><text:span text:style-name="T2">1</text:span><text:span text:style-name="T1">.0</text:span><text:span text:style-name="T3">4</text:span><text:span text:style-name="T1">.2020</text:span></text:p>
      <text:p text:style-name="P2">Temat dnia: Powtórzenie wiadomości</text:p>
      <text:p text:style-name="P3"/>
      <text:p text:style-name="P4">Edukacja polonistyczna:</text:p>
      <text:p text:style-name="P6"><text:span text:style-name="T5">Temat: </text:span><text:span text:style-name="T6">Znaki interpunkcyjne</text:span></text:p>
      <text:p text:style-name="P13"/>
      <text:p text:style-name="P7">Dzisiaj na zajęciach:</text:p>
      <text:list xml:id="list4315100779407339911" text:style-name="L1">
        <text:list-item>
          <text:p text:style-name="P17">utrwalicie sobie zasady interpunkcji;</text:p>
        </text:list-item>
        <text:list-item>
          <text:p text:style-name="P17">ułożycie i zapiszecie zdania oznajmujące, pytające i rozkazujące;</text:p>
        </text:list-item>
        <text:list-item>
          <text:p text:style-name="P17">na podstawie ilustracji ułożycie dialog;</text:p>
        </text:list-item>
        <text:list-item>
          <text:p text:style-name="P17">sprawdzicie swoją widzę i umiejętności.</text:p>
        </text:list-item>
      </text:list>
      <text:p text:style-name="P7"/>
      <text:p text:style-name="P11">Zadanie 1.</text:p>
      <text:p text:style-name="P14"><text:span text:style-name="T8">Otwórz </text:span><text:span text:style-name="T12">ćw. polonistyczno-społeczne na str. 50-51</text:span><text:span text:style-name="T8"> i wykonaj ćw. 1,2,3,4 i 5.</text:span></text:p>
      <text:p text:style-name="P7"/>
      <text:p text:style-name="P11">Zadanie 2.</text:p>
      <text:p text:style-name="P12"><text:span text:style-name="T10">A </text:span><text:span text:style-name="T11">teraz wykonaj Czy już potrafisz… </text:span><text:span text:style-name="T9">ćw.pol.-społ str. 52-53 </text:span><text:span text:style-name="T11">(wyślij do mnie zdjęcie tych dwóch stron).</text:span></text:p>
      <text:p text:style-name="P8"/>
      <text:p text:style-name="P16"><text:span text:style-name="T13">Edukacja </text:span><text:span text:style-name="T14">matematyczna:</text:span></text:p>
      <text:p text:style-name="P15">Temat: Czy już potrafisz?</text:p>
      <text:p text:style-name="P9"/>
      <text:p text:style-name="P9">Wykonaj zadania w ćw. matematyczno-przyrodniczych na str. 30-31 i wyślij do mnie zdjęcie.</text:p>
      <text:p text:style-name="P9"/>
      <text:p text:style-name="P10">Jutro będziemy omawiać lekturę – mam nadzieję, że wszyscy przeczytali.</text:p>
      <text:p text:style-name="P9"/>
      <text:p text:style-name="P5"><text:span text:style-name="T7">Pozdrawiam </text:span><text:s/><text:span text:style-name="T15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20:59:39.387000000</meta:creation-date>
    <dc:date>2020-04-01T08:31:19.838000000</dc:date>
    <meta:editing-duration>PT11M57S</meta:editing-duration>
    <meta:editing-cycles>4</meta:editing-cycles>
    <meta:generator>LibreOffice/5.0.1.1$Windows_x86 LibreOffice_project/13f702ca819ea5b9f8605782c852d5bb513b3891</meta:generator>
    <meta:document-statistic meta:table-count="0" meta:image-count="0" meta:object-count="0" meta:page-count="1" meta:paragraph-count="18" meta:word-count="102" meta:character-count="720" meta:non-whitespace-character-count="638"/>
  </office:meta>
</office:document-meta>
</file>