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/>
      <style:text-properties officeooo:paragraph-rsid="0009665a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fo:font-style="normal" style:text-underline-style="solid" style:text-underline-width="auto" style:text-underline-color="font-color" fo:font-weight="normal" officeooo:rsid="001c34e6" officeooo:paragraph-rsid="001c34e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paragraph-rsid="00193b6f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officeooo:rsid="00193b6f" officeooo:paragraph-rsid="00193b6f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" fo:font-size="14pt" fo:font-style="italic" style:text-underline-style="none" fo:font-weight="bold" officeooo:rsid="001c34e6" officeooo:paragraph-rsid="001c34e6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bdada" officeooo:paragraph-rsid="001bdad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c34e6" officeooo:paragraph-rsid="001c34e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officeooo:rsid="0008ff9a" officeooo:paragraph-rsid="0008ff9a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style="normal" officeooo:rsid="00170c4a" officeooo:paragraph-rsid="00178c64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50%"/>
      <style:text-properties style:font-name="Times New Roman" officeooo:paragraph-rsid="00178c64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178c64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0000cc" style:font-name="Times New Roman" fo:font-size="14pt" fo:font-style="normal" style:text-underline-style="solid" style:text-underline-width="auto" style:text-underline-color="font-color" fo:font-weight="normal" officeooo:rsid="001bdada" officeooo:paragraph-rsid="001c34e6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0000cc" style:font-name="Times New Roman" fo:font-size="14pt" fo:font-style="normal" style:text-underline-style="solid" style:text-underline-width="auto" style:text-underline-color="font-color" fo:font-weight="normal" officeooo:rsid="001c34e6" officeooo:paragraph-rsid="001c34e6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font-size="12pt" fo:letter-spacing="normal" style:text-underline-style="none" fo:font-weight="normal" officeooo:rsid="001fbf5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font-size="12pt" fo:letter-spacing="normal" style:text-underline-style="none" fo:font-weight="normal" officeooo:rsid="00170c4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font-size="12pt" fo:letter-spacing="normal" style:text-underline-style="none" fo:font-weight="normal" officeooo:rsid="00178c6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letter-spacing="normal" style:text-underline-style="none" fo:font-weight="normal" officeooo:rsid="00193b6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font-size="12pt" fo:letter-spacing="normal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font-size="12pt" fo:letter-spacing="normal" fo:font-style="italic" style:text-underline-style="none" fo:font-weight="normal" officeooo:rsid="001fbf5c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fo:font-style="italic" style:text-underline-style="none" fo:font-weight="bold" officeooo:rsid="0009665a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bold" officeooo:rsid="00170c4a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officeooo:rsid="001fbf5c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style="italic" style:text-underline-style="none" officeooo:rsid="000edf10" style:font-style-asian="italic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officeooo:rsid="001c34e6" style:font-style-asian="italic" style:font-style-complex="italic" style:font-weight-complex="bold"/>
    </style:style>
    <style:style style:name="T16" style:family="text">
      <style:text-properties fo:font-variant="normal" fo:text-transform="none" fo:letter-spacing="normal" style:text-underline-style="none"/>
    </style:style>
    <style:style style:name="T17" style:family="text">
      <style:text-properties fo:font-variant="normal" fo:text-transform="none" fo:letter-spacing="normal" style:text-underline-style="none" officeooo:rsid="000edf10"/>
    </style:style>
    <style:style style:name="T18" style:family="text">
      <style:text-properties fo:font-variant="normal" fo:text-transform="none" fo:letter-spacing="normal" style:text-underline-style="none" officeooo:rsid="001c34e6"/>
    </style:style>
    <style:style style:name="T19" style:family="text">
      <style:text-properties fo:font-variant="normal" fo:text-transform="none" fo:letter-spacing="normal" style:text-underline-style="none" fo:font-weight="bold" style:font-weight-asian="bold" style:font-weight-complex="bold"/>
    </style:style>
    <style:style style:name="T20" style:family="text">
      <style:text-properties fo:font-variant="normal" fo:text-transform="none" fo:letter-spacing="normal" style:text-underline-style="none" fo:font-weight="bold" officeooo:rsid="001c34e6" style:font-weight-asian="bold" style:font-weight-complex="bold"/>
    </style:style>
    <style:style style:name="T21" style:family="text">
      <style:text-properties fo:font-variant="normal" fo:text-transform="none" fo:letter-spacing="normal" style:text-underline-style="none" officeooo:rsid="001e96ec"/>
    </style:style>
    <style:style style:name="T22" style:family="text">
      <style:text-properties fo:font-variant="normal" fo:text-transform="none" fo:letter-spacing="normal" officeooo:rsid="001e96ec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8c64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style:text-underline-style="none" fo:font-weight="normal" officeooo:rsid="00178c6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style:text-underline-style="none" fo:font-weight="normal" officeooo:rsid="00170c4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style:text-underline-style="none" fo:font-weight="bold" officeooo:rsid="00178c64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70c4a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93b6f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font-size="18pt" fo:letter-spacing="normal" style:font-size-asian="18pt" style:font-size-complex="18pt"/>
    </style:style>
    <style:style style:name="T3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00" style:font-name="Times New Roman" fo:font-size="14pt" fo:font-weight="bold" officeooo:rsid="0009665a" style:font-size-asian="14pt" style:font-weight-asian="bold" style:font-size-complex="14pt"/>
    </style:style>
    <style:style style:name="T33" style:family="text">
      <style:text-properties fo:color="#000000" style:font-name="Times New Roman" fo:font-size="14pt" fo:font-weight="bold" officeooo:rsid="000a8151" style:font-size-asian="14pt" style:font-weight-asian="bold" style:font-size-complex="14pt"/>
    </style:style>
    <style:style style:name="T34" style:family="text">
      <style:text-properties officeooo:rsid="00193b6f"/>
    </style:style>
    <style:style style:name="T35" style:family="text">
      <style:text-properties style:text-underline-style="none"/>
    </style:style>
    <style:style style:name="T36" style:family="text">
      <style:text-properties officeooo:rsid="00139927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fo:font-weight="normal" style:font-size-asian="16pt" style:font-weight-asian="normal" style:font-size-complex="16pt" style:font-weight-complex="normal"/>
    </style:style>
    <style:style style:name="T39" style:family="text">
      <style:text-properties officeooo:rsid="001e96ec"/>
    </style:style>
    <style:style style:name="T40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2">Środa 15</text:span><text:span text:style-name="T33">.04</text:span><text:span text:style-name="T31">.2020</text:span></text:p>
      <text:p text:style-name="P1"/>
      <text:p text:style-name="P1">Edukacja polonistyczna:</text:p>
      <text:p text:style-name="P2"><text:span text:style-name="T9">Temat:</text:span><text:span text:style-name="T10"> </text:span><text:span text:style-name="T12">Baśniowy świat</text:span><text:span text:style-name="T11">.</text:span><text:span text:style-name="T13"> </text:span><text:span text:style-name="T7">(zapisz temat w zeszycie)</text:span></text:p>
      <text:p text:style-name="P2"><text:span text:style-name="T7"/></text:p>
      <text:p text:style-name="P12"><text:span text:style-name="T2">N</text:span><text:span text:style-name="T1">a dzisiejszych zajęciach </text:span><text:span text:style-name="T3">zamienicie się w baśniowych ekspertów.</text:span></text:p>
      <text:p text:style-name="P13"><text:span text:style-name="T6">1. </text:span><text:span text:style-name="T4">Na początek mam dla was zagadki – odpowiedzi zapiszcie pod tematem w zeszycie </text:span><text:span text:style-name="T5">i prześlijcie mi zdjęcie</text:span><text:span text:style-name="T4">:</text:span></text:p>
      <text:p text:style-name="P15"><text:span text:style-name="T27">a)</text:span><text:span text:style-name="T25"> </text:span><text:span text:style-name="T1">Jaka to dziewczynka ma roboty wiele i na pięknym balu gubi pantofelek? </text:span></text:p>
      <text:p text:style-name="P15"><text:span text:style-name="T27">b)</text:span><text:span text:style-name="T25"> </text:span><text:span text:style-name="T1">Chociaż kłopoty z wilkiem miała, wyszła z opresji zdrowa i cała? </text:span></text:p>
      <text:p text:style-name="P15"><text:span text:style-name="T27">c) </text:span><text:span text:style-name="T1">Jakie zwierzę z bajki ma takie zwyczaje, że chce połknąć wnuczkę, więc babcię udaje? </text:span></text:p>
      <text:p text:style-name="P15"><text:span text:style-name="T27">d)</text:span><text:span text:style-name="T25"> </text:span><text:span text:style-name="T1">Łatwo mnie poznacie, gdy bajkę wspomnicie. Chodziłem tam w butach, miałem lżejsze życie. </text:span></text:p>
      <text:p text:style-name="P15"><text:span text:style-name="T27">e)</text:span><text:span text:style-name="T25"> </text:span><text:span text:style-name="T1">Kto za siedmioma górami i za siedmioma lasami, mieszkał w maleńkiej chatce z siedmioma <text:s/></text:span></text:p>
      <text:p text:style-name="P15"><text:span text:style-name="T1"><text:s text:c="4"/>krasnoludkami? </text:span></text:p>
      <text:p text:style-name="P15"><text:span text:style-name="T27">f) </text:span><text:span text:style-name="T1">Każda królewna, a tym bardziej ona, uważać winna na wrzeciona. </text:span></text:p>
      <text:p text:style-name="P15"><text:span text:style-name="T27">g)</text:span><text:span text:style-name="T25"> </text:span><text:span text:style-name="T24">Był bajkowym pajacykiem, co miał ludzki głos, lecz gdy głosem tym nakłamał rósł mu długi <text:s/></text:span></text:p>
      <text:p text:style-name="P15"><text:span text:style-name="T24"><text:s text:c="5"/>nos.</text:span></text:p>
      <text:p text:style-name="P15"><text:span text:style-name="T27">h)</text:span><text:span text:style-name="T25"> </text:span><text:span text:style-name="T24">Kto mieszkał w jamie tuż nad Wisłą i zionął ogniem jak ognisko? </text:span></text:p>
      <text:p text:style-name="P15"><text:span text:style-name="T27">i)</text:span><text:span text:style-name="T25"> </text:span><text:span text:style-name="T24">Oni, gdy zabłądzili w lesie, w Baby Jagi wpadli szpony przez to, że nadgryźli domek, <text:line-break/> <text:s text:c="4"/>co z piernika był zrobiony. </text:span></text:p>
      <text:p text:style-name="P15"><text:span text:style-name="T27">j) </text:span><text:span text:style-name="T24">Ten potężny duch bajkowy mieszkanie miał dziwne, bo nie mieszkał w starym zamku, lecz <text:line-break/> <text:s text:c="4"/>w lampie oliwnej. </text:span></text:p>
      <text:p text:style-name="P15"><text:span text:style-name="T27">k) </text:span><text:span text:style-name="T24">Tylko cal wysokości miała ta dzieweczka, dlatego też jej imię brzmiało... </text:span></text:p>
      <text:p text:style-name="P14"><text:span text:style-name="T28"/></text:p>
      <text:p text:style-name="P14"><text:span text:style-name="T29">2. </text:span><text:span text:style-name="T26">Otwórz ćwiczenia pol.-społ na str. 58-59 i wykonaj ćw. 1,2 i 3. Jestem bardzo ciekawa czy udało ci się rozszyfrować wszystkie tytuły baśni, dlatego proszę o zdjęcie str.58-59.</text:span></text:p>
      <text:p text:style-name="P4"/>
      <text:p text:style-name="P6">Edukacja <text:span text:style-name="T34">matematyczna:</text:span></text:p>
      <text:p text:style-name="P7"><text:span text:style-name="T35">Temat: </text:span><text:span text:style-name="T14">Dodawanie i odejmowanie </text:span><text:span text:style-name="T15">setek.</text:span></text:p>
      <text:p text:style-name="P10"><text:span text:style-name="T20"/></text:p>
      <text:p text:style-name="P10"><text:span text:style-name="T20">1.</text:span><text:span text:style-name="T17">P</text:span><text:span text:style-name="T16">od tematem zapisz działania i oblicz:</text:span></text:p>
      <text:p text:style-name="P16"><text:span text:style-name="T16">600+300-</text:span><text:span text:style-name="T18">700= <text:s text:c="58"/>700+200-500=</text:span></text:p>
      <text:p text:style-name="P17"><text:span text:style-name="T16">1000-500+500= <text:s text:c="56"/>200+100+400=</text:span></text:p>
      <text:p text:style-name="P17"><text:span text:style-name="T16">900-600+100= <text:s text:c="58"/>800-400+500=</text:span></text:p>
      <text:p text:style-name="P17"><text:soft-page-break/><text:span text:style-name="T16">700+300-100= <text:s text:c="56"/>300+500+100=</text:span></text:p>
      <text:p text:style-name="P17"><text:span text:style-name="T16">600-300+100= <text:s text:c="56"/>100+900-400=</text:span></text:p>
      <text:p text:style-name="P5"><text:span text:style-name="T16"/></text:p>
      <text:p text:style-name="P11"><text:span text:style-name="T19">2.</text:span><text:span text:style-name="T16"> Wykonaj ćwiczenie 1 w ćw. mat.-przyr. na str. 36 </text:span><text:span text:style-name="T21">i wyślij mi zdjęcie.</text:span></text:p>
      <text:p text:style-name="P9"><text:span text:style-name="T8"/></text:p>
      <text:p text:style-name="P9"><text:span text:style-name="T8"/></text:p>
      <text:p text:style-name="P9"><text:span text:style-name="T21">Pow</text:span><text:span text:style-name="T22">odzenia</text:span><text:span text:style-name="T21"> </text:span><text:span text:style-name="T30">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5:32:35.893000000</meta:creation-date>
    <dc:date>2020-04-14T17:04:31.341000000</dc:date>
    <meta:editing-duration>PT29M1S</meta:editing-duration>
    <meta:editing-cycles>5</meta:editing-cycles>
    <meta:generator>LibreOffice/5.0.1.1$Windows_x86 LibreOffice_project/13f702ca819ea5b9f8605782c852d5bb513b3891</meta:generator>
    <meta:document-statistic meta:table-count="0" meta:image-count="0" meta:object-count="0" meta:page-count="2" meta:paragraph-count="29" meta:word-count="266" meta:character-count="2007" meta:non-whitespace-character-count="1450"/>
  </office:meta>
</office:document-meta>
</file>