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Preformatted_20_Text" style:list-style-name="L2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4.2020</text:p>
      <text:p text:style-name="Standard">Temat: Liczenie pisanek</text:p>
      <text:p text:style-name="Standard">Cele:</text:p>
      <text:list xml:id="list8491687072583596839" text:style-name="L1">
        <text:list-item>
          <text:p text:style-name="P1">przeliczanie w zakresie 10</text:p>
        </text:list-item>
        <text:list-item>
          <text:p text:style-name="P1">rozpoznawanie i nazywanie poznanych liter</text:p>
        </text:list-item>
      </text:list>
      <text:p text:style-name="Standard"/>
      <text:p text:style-name="Standard"/>
      <text:list xml:id="list7649110887377149858" text:style-name="L2">
        <text:list-item>
          <text:p text:style-name="P2">Poranna gimnastyka- taniec do piosenki Boogie Woogie (<text:a xlink:type="simple" xlink:href="https://www.youtube.com/watch?v=FGRMM_Vsh0g" text:style-name="Internet_20_link" text:visited-style-name="Visited_20_Internet_20_Link">https://www.youtube.com/watch?v=FGRMM_Vsh0g</text:a>)<text:line-break/></text:p>
        </text:list-item>
        <text:list-item>
          <text:p text:style-name="P2">Ćwiczenia analizy i syntezy słuchowej</text:p>
          <text:p text:style-name="P2">a) Rodzic podaje wyraz, dziecko dzieli go na sylaby (i głoski): <text:span text:style-name="T1">palma, jajko, sól, babka, baranek</text:span></text:p>
          <text:p text:style-name="P2">b) Rodzic dzieli wyraz na głoski, dziecko mówi co usłyszało: <text:span text:style-name="T1">k-o-sz-y-k, k-u-r-cz-a-k, p-i-s-a-n-k-i, z-a-j-ą-c, w-i-e-l-k-a-n-o-c<text:line-break/></text:span></text:p>
        </text:list-item>
        <text:list-item>
          <text:p text:style-name="P2">Zabawa ciepło- zimno pod hasłem „Szukamy jajka”</text:p>
          <text:p text:style-name="P2"><text:span text:style-name="T2">Rodzic ukrywa jajko, zadaniem dziecka jest odnaleźć jajko</text:span><text:line-break/></text:p>
        </text:list-item>
        <text:list-item>
          <text:p text:style-name="P2">Zabawa z pisanką- ćwiczenie koncentracji</text:p>
          <text:p text:style-name="P2">Dziecko umieszcza pisankę (lub piłeczkę ping-pongową) na łyżce. Próbuje pokonać ustalony dystans i nie zrzucić pisanki na ziemię<text:line-break/></text:p>
        </text:list-item>
        <text:list-item>
          <text:p text:style-name="P2">Przeliczanie pisanek</text:p>
          <text:p text:style-name="P2">a) przeliczanie pisanek (załącznik 1)- dzieci liczą pisanki i zaznaczają okienko z odpowiednią liczbą</text:p>
          <text:p text:style-name="P2">b) dodawanie pisanek (załącznik 2)- dzieci przeliczają pisanki, odczytują działania i podają wynik zaznaczając odpowiednie okienko</text:p>
          <text:p text:style-name="P2">c) karty pracy cz.3 str.74-76<text:line-break/></text:p>
        </text:list-item>
        <text:list-item>
          <text:p text:style-name="P2">Odkrywanie litery „f” na podstawie wyrazu „farby”</text:p>
          <text:p text:style-name="P3">a) dzielimy wyraz farby na sylaby (far-by) i głoski (f-a-r-b-y). Liczymy ile jest sylab (2) i ile jest głosek (5)</text:p>
          <text:p text:style-name="P3">b) pytamy co słyszymy na początku wyrazu farby (f)</text:p>
          <text:p text:style-name="P3">c) sprawdzamy czy „f” to samogłoska czy spółgłoska- wymawiamy „f” długo („f” to spółgłoska- na końcu słychać „y”). Na jaki kolor zaznaczamy spółgłoski? (na niebiesko)</text:p>
          <text:p text:style-name="P3">d) szukamy innych wyrazów, gdzie „” występuje na początku wyrazu (foka, futro, flaga, fasola) i w środku (agrafka, alfabet, wafle)</text:p>
          <text:p text:style-name="P3">e) pokaz litery „f” (załącznik 3)- pisanie jej palcem po śladzie </text:p>
          <text:p text:style-name="P3">f) Litery i liczby cz.2 s. 58-61</text:p>
        </text:list-item>
      </text:list>
      <text:p text:style-name="Standard"/>
      <text:p text:style-name="Standard"/>
      <text:p text:style-name="Standard">Religia: <text:a xlink:type="simple" xlink:href="https://www.youtube.com/watch?v=IcU94EeMVps" text:style-name="Internet_20_link" text:visited-style-name="Visited_20_Internet_20_Link">https://www.youtube.com/watch?v=IcU94EeMVps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6:07:43.38</meta:creation-date>
    <dc:date>2020-04-15T08:44:28.89</dc:date>
    <meta:editing-duration>PT32M2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5" meta:word-count="242" meta:character-count="1696"/>
  </office:meta>
</office:document-meta>
</file>