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Verdana" svg:font-family="Verdana, 'Segoe UI', Helvetica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orphans="0" fo:widows="0"/>
      <style:text-properties fo:font-variant="normal" fo:text-transform="none" fo:color="#000000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2" style:family="paragraph" style:parent-style-name="Standard" style:list-style-name="L7">
      <style:paragraph-properties fo:line-height="150%"/>
      <style:text-properties fo:font-variant="normal" fo:text-transform="none" fo:color="#000000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3" style:family="paragraph" style:parent-style-name="Standard">
      <style:paragraph-properties fo:line-height="150%"/>
      <style:text-properties fo:font-variant="normal" fo:text-transform="none" fo:color="#000000" style:font-name="Times New Roman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P4" style:family="paragraph" style:parent-style-name="Standard">
      <style:paragraph-properties fo:line-height="150%" fo:text-align="justify" style:justify-single-word="false" fo:orphans="0" fo:widows="0"/>
      <style:text-properties fo:font-variant="normal" fo:text-transform="none" fo:color="#000000" style:font-name="Times New Roman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P5" style:family="paragraph" style:parent-style-name="Standard">
      <style:paragraph-properties fo:line-height="150%" fo:text-align="justify" style:justify-single-word="false" fo:orphans="0" fo:widows="0"/>
      <style:text-properties fo:font-variant="normal" fo:text-transform="none" fo:color="#0000cc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6" style:family="paragraph" style:parent-style-name="Standard">
      <style:paragraph-properties fo:line-height="150%" fo:text-align="center" style:justify-single-word="false" fo:orphans="0" fo:widows="0"/>
      <style:text-properties fo:font-variant="normal" fo:text-transform="none" fo:color="#0000cc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8pt" fo:font-weight="normal" style:font-size-asian="18pt" style:font-weight-asian="normal" style:font-size-complex="18pt" style:font-weight-complex="normal"/>
    </style:style>
    <style:style style:name="P8" style:family="paragraph" style:parent-style-name="Standard" style:list-style-name="L6">
      <style:paragraph-properties fo:text-align="start" style:justify-single-word="false"/>
      <style:text-properties style:font-name="Times New Roman" fo:font-size="18pt" fo:font-weight="normal" style:font-size-asian="18pt" style:font-weight-asian="normal" style:font-size-complex="18pt" style:font-weight-complex="normal"/>
    </style:style>
    <style:style style:name="P9" style:family="paragraph" style:parent-style-name="Standard">
      <style:paragraph-properties fo:line-height="150%"/>
      <style:text-properties style:font-name="Times New Roman" fo:font-size="18pt" fo:font-weight="normal" style:font-size-asian="18pt" style:font-weight-asian="normal" style:font-size-complex="18pt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style:font-name="Times New Roman" fo:font-size="18pt" fo:font-weight="normal" style:font-size-asian="18pt" style:font-weight-asian="normal" style:font-size-complex="18pt" style:font-weight-complex="normal"/>
    </style:style>
    <style:style style:name="P11" style:family="paragraph" style:parent-style-name="Standard" style:list-style-name="L6">
      <style:paragraph-properties fo:line-height="150%" fo:text-align="start" style:justify-single-word="false"/>
      <style:text-properties style:font-name="Times New Roman" fo:font-size="18pt" fo:font-weight="normal" style:font-size-asian="18pt" style:font-weight-asian="normal" style:font-size-complex="18pt" style:font-weight-complex="normal"/>
    </style:style>
    <style:style style:name="P12" style:family="paragraph" style:parent-style-name="Standard">
      <style:paragraph-properties fo:line-height="200%" fo:text-align="start" style:justify-single-word="false"/>
      <style:text-properties style:font-name="Times New Roman" fo:font-size="18pt" fo:font-weight="normal" style:font-size-asian="18pt" style:font-weight-asian="normal" style:font-size-complex="18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ff0000" style:font-name="Times New Roman" fo:font-size="18pt" fo:font-weight="bold" style:font-size-asian="18pt" style:font-weight-asian="bold" style:font-size-complex="18pt" style:font-weight-complex="bold"/>
    </style:style>
    <style:style style:name="P15" style:family="paragraph" style:parent-style-name="Standard" style:list-style-name="L5">
      <style:paragraph-properties fo:text-align="center" style:justify-single-word="false"/>
      <style:text-properties fo:color="#ff0000" style:font-name="Times New Roman" fo:font-size="18pt" fo:font-weight="bold" style:font-size-asian="18pt" style:font-weight-asian="bold" style:font-size-complex="18pt" style:font-weight-complex="bold"/>
    </style:style>
    <style:style style:name="P16" style:family="paragraph" style:parent-style-name="Standard">
      <style:paragraph-properties fo:line-height="150%" fo:orphans="0" fo:widows="0"/>
      <style:text-properties fo:font-size="18pt" style:font-size-asian="18pt" style:font-size-complex="18pt"/>
    </style:style>
    <style:style style:name="P17" style:family="paragraph" style:parent-style-name="Standard">
      <style:paragraph-properties fo:line-height="150%" fo:text-align="justify" style:justify-single-word="false" fo:orphans="0" fo:widows="0"/>
      <style:text-properties fo:font-size="18pt" style:font-size-asian="18pt" style:font-size-complex="18pt"/>
    </style:style>
    <style:style style:name="P18" style:family="paragraph" style:parent-style-name="Standard">
      <style:paragraph-properties fo:line-height="150%" fo:text-align="justify" style:justify-single-word="false" fo:orphans="0" fo:widows="0"/>
      <style:text-properties fo:font-size="18pt" fo:font-weight="bold" style:font-size-asian="18pt" style:font-weight-asian="bold" style:font-size-complex="18pt"/>
    </style:style>
    <style:style style:name="P19" style:family="paragraph" style:parent-style-name="Standard">
      <style:paragraph-properties fo:line-height="150%" fo:text-align="justify" style:justify-single-word="false" fo:orphans="0" fo:widows="0"/>
      <style:text-properties fo:font-size="18pt" fo:font-weight="bold" style:font-size-asian="18pt" style:font-weight-asian="bold" style:font-size-complex="18pt" style:font-weight-complex="bold"/>
    </style:style>
    <style:style style:name="P20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21" style:family="paragraph" style:parent-style-name="Standard">
      <style:paragraph-properties fo:line-height="150%"/>
      <style:text-properties fo:color="#000000" style:font-name="Times New Roman" fo:font-size="18pt" style:font-size-asian="18pt" style:font-size-complex="18pt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style:font-name="Times New Roman" fo:font-size="18pt" fo:font-style="normal" style:font-size-asian="18pt" style:font-style-asian="normal" style:font-size-complex="18pt" style:font-style-complex="normal"/>
    </style:style>
    <style:style style:name="P23" style:family="paragraph" style:parent-style-name="Standard" style:list-style-name="L1">
      <style:paragraph-properties fo:line-height="150%" fo:text-align="justify" style:justify-single-word="false" fo:orphans="0" fo:widows="0"/>
      <style:text-properties fo:color="#000000" style:font-name="Times New Roman" fo:font-size="18pt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fo:color="#000000" style:font-name="Times New Roman" fo:font-size="18pt" fo:font-weight="bold" style:font-size-asian="18pt" style:font-weight-asian="bold" style:font-size-complex="18pt" style:font-weight-complex="bold"/>
    </style:style>
    <style:style style:name="P25" style:family="paragraph" style:parent-style-name="Standard">
      <style:paragraph-properties fo:margin-left="0cm" fo:margin-right="0cm" fo:line-height="150%" fo:text-align="start" style:justify-single-word="false" fo:orphans="0" fo:widows="1" fo:text-indent="0cm" style:auto-text-indent="false"/>
      <style:text-properties fo:font-variant="normal" fo:text-transform="none" fo:color="#000000" style:font-name="Times New Roman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26" style:family="paragraph" style:parent-style-name="Text_20_body" style:list-style-name="L7">
      <style:paragraph-properties fo:text-align="center" style:justify-single-word="false" fo:orphans="2" fo:widows="2"/>
      <style:text-properties fo:font-variant="normal" fo:text-transform="none" fo:color="#ff0000" style:font-name="Times New Roman" fo:font-size="18pt" fo:letter-spacing="normal" fo:font-style="normal" fo:font-weight="bold" style:font-size-asian="18pt" style:font-weight-asian="bold" style:font-size-complex="18pt" style:font-weight-complex="bold"/>
    </style:style>
    <style:style style:name="P27" style:family="paragraph" style:parent-style-name="Text_20_body" style:list-style-name="L7">
      <style:paragraph-properties fo:line-height="150%" fo:text-align="center" style:justify-single-word="false" fo:orphans="2" fo:widows="2" fo:padding="0cm" fo:border="none"/>
      <style:text-properties fo:font-variant="normal" fo:text-transform="none" fo:color="#000000" style:font-name="Times New Roman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weight="bold" style:font-weight-asian="bold"/>
    </style:style>
    <style:style style:name="T3" style:family="text">
      <style:text-properties fo:color="#000000" style:font-name="Times New Roman" style:text-underline-style="solid" style:text-underline-width="auto" style:text-underline-color="font-color"/>
    </style:style>
    <style:style style:name="T4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/>
    </style:style>
    <style:style style:name="T5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6" style:family="text">
      <style:text-properties fo:font-variant="normal" fo:text-transform="none" fo:letter-spacing="normal" style:text-underline-style="none"/>
    </style:style>
    <style:style style:name="T7" style:family="text">
      <style:text-properties fo:font-variant="normal" fo:text-transform="none" fo:letter-spacing="normal" style:text-underline-style="none" fo:font-weight="normal" style:font-weight-asian="normal" style:font-weight-complex="normal"/>
    </style:style>
    <style:style style:name="T8" style:family="text">
      <style:text-properties fo:font-variant="normal" fo:text-transform="none" fo:letter-spacing="normal" style:text-underline-style="none" fo:font-weight="bold" style:font-weight-asian="bold" style:font-weight-complex="bold"/>
    </style:style>
    <style:style style:name="T9" style:family="text">
      <style:text-properties fo:font-variant="normal" fo:text-transform="none" fo:color="#000000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1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style:font-style-asian="normal" style:font-style-complex="normal"/>
    </style:style>
    <style:style style:name="T12" style:family="text">
      <style:text-properties fo:font-variant="normal" fo:text-transform="none" fo:color="#000000" style:font-name="Times New Roman" fo:letter-spacing="normal" style:text-underline-style="solid" style:text-underline-width="auto" style:text-underline-color="font-color"/>
    </style:style>
    <style:style style:name="T13" style:family="text">
      <style:text-properties fo:font-variant="normal" fo:text-transform="none" fo:color="#000000" fo:letter-spacing="normal" fo:font-style="normal" style:text-underline-style="none" style:font-style-asian="normal" style:font-style-complex="normal"/>
    </style:style>
    <style:style style:name="T14" style:family="text">
      <style:text-properties fo:font-variant="normal" fo:text-transform="none" fo:color="#ff3333" fo:letter-spacing="normal" fo:font-style="normal" style:text-underline-style="none" style:font-style-asian="normal" style:font-style-complex="normal"/>
    </style:style>
    <style:style style:name="T15" style:family="text">
      <style:text-properties fo:font-variant="normal" fo:text-transform="none" fo:color="#ff0000" fo:letter-spacing="normal" style:text-underline-style="none" fo:font-weight="bold" style:font-weight-asian="bold" style:font-weight-complex="bold"/>
    </style:style>
    <style:style style:name="T16" style:family="text">
      <style:text-properties style:font-name="Times New Roman"/>
    </style:style>
    <style:style style:name="T17" style:family="text">
      <style:text-properties style:text-underline-style="none" style:font-style-asian="normal" style:font-style-complex="normal"/>
    </style:style>
    <style:style style:name="T18" style:family="text">
      <style:text-properties fo:font-style="normal" fo:font-weight="normal"/>
    </style:style>
    <style:style style:name="T19" style:family="text">
      <style:text-properties fo:color="#ff0000" fo:font-style="normal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Czwartek 16.04.2020</text:span></text:p>
      <text:p text:style-name="P20"/>
      <text:p text:style-name="P18"><text:span text:style-name="T3">Edukacja matematyczna:</text:span></text:p>
      <text:p text:style-name="P21"><text:span text:style-name="T4">Temat:</text:span><text:span text:style-name="T5"> Rozwiązywanie zadań tekstowych na porównywanie różnicowe i ilorazowe.</text:span></text:p>
      <text:p text:style-name="P3"/>
      <text:list xml:id="list1513841185320080621" text:style-name="L1">
        <text:list-header>
          <text:p text:style-name="P23"><text:span text:style-name="T6">Wykonaj w ćwiczeniach mat.-przyr. zad. 1 i 2 ze str.</text:span><text:span text:style-name="T8">37- </text:span><text:span text:style-name="T15">proszę o zdjęcie do Pani Pauliny. </text:span><text:span text:style-name="T6">2 zadanie nieobowiązkowe.</text:span></text:p>
        </text:list-header>
      </text:list>
      <text:p text:style-name="P20"/>
      <text:p text:style-name="P20"/>
      <text:p text:style-name="P20">Edukacja polonistyczna:</text:p>
      <text:p text:style-name="P21"><text:span text:style-name="T4">Temat:</text:span><text:span text:style-name="T5"> </text:span><text:span text:style-name="T5">Nasze marzenia.</text:span></text:p>
      <text:p text:style-name="P22"><text:span text:style-name="T7">Na dzisiejszych zajęciach przypomnicie sobie budowę listu i napiszecie list do wybranej osoby, w którym opiszecie swoje marzenia.</text:span></text:p>
      <text:list xml:id="list7613461051272862680" text:style-name="L7">
        <text:list-item>
          <text:p text:style-name="P2">Przeczytaj na głos wiersz „Marzenia”</text:p>
          <text:p text:style-name="P26">Marzenia</text:p>
          <text:p text:style-name="P26">Joanna Kulmowa</text:p>
          <text:list>
            <text:list-header>
              <text:p text:style-name="P27">Ja nie lubię chodzić do szkoły,<text:line-break/>choć nic nie ma we mnie z lenia.<text:line-break/>Ja nie lubię chodzić do szkoły<text:line-break/>bo w tornistrze się nie mieszczą marzenia.<text:line-break/>W szkole jest wielki porządek.<text:line-break/><text:soft-page-break/>Nikt nie trzyma pod ławką marzeń.<text:line-break/>Muszę zostawić je w domu - <text:line-break/>pod stołem albo w jakiejś szparze.</text:p>
              <text:p text:style-name="P27">A one przez ten czas rosną.<text:line-break/>Odbywają samotne podróże.<text:line-break/>I kiedy wracam ze szkoły<text:line-break/>za dalekie są<text:line-break/>i na mnie za duże.</text:p>
            </text:list-header>
          </text:list>
        </text:list-item>
      </text:list>
      <text:p text:style-name="P9"><text:span text:style-name="T13">Na podstawie przeczytanego wiersza wykonaj poniższe ćwiczenia: </text:span>2. Jakie mogą być marzenia? Dopisz 6 przymiotników do hasła:</text:p>
      <text:p text:style-name="P24">(Przymiotnik – Jaka? Jaki? Jakie? np. piękne, wspaniałe)</text:p>
      <text:p text:style-name="P14"/>
      <text:p text:style-name="P14"/>
      <text:list xml:id="list7554052706885441674" text:style-name="L5">
        <text:list-header>
          <text:p text:style-name="P15"/>
          <text:p text:style-name="P15">MARZENIA</text:p>
        </text:list-header>
      </text:list>
      <text:p text:style-name="P13"/>
      <text:p text:style-name="P13"/>
      <text:p text:style-name="P13"/>
      <text:list xml:id="list1625759085510314328" text:style-name="L6">
        <text:list-header>
          <text:p text:style-name="P8"/>
          <text:p text:style-name="P8">3. Opisz jakieś swoje marzenie w liście do wybranej osoby.</text:p>
          <text:p text:style-name="P11"/>
          <text:p text:style-name="P11">Możesz użyć zwrotów: Marzę o…, Najbardziej na świecie pragnę…, Moje marzenie to…, Chciałbym…</text:p>
        </text:list-header>
      </text:list>
      <text:p text:style-name="P7"/>
      <text:list xml:id="list42276606" text:continue-numbering="true" text:style-name="L6">
        <text:list-header>
          <text:p text:style-name="P11"><text:span text:style-name="T14">* proszę o wysłanie zdjęcia tego listu do Pani Pauliny.</text:span></text:p>
          <text:p text:style-name="P11"><text:span text:style-name="T14">Pamiętaj o starannym piśmie :) </text:span></text:p>
        </text:list-header>
      </text:list>
      <text:p text:style-name="P7"/>
      <text:p text:style-name="P7"><text:soft-page-break/></text:p>
      <text:p text:style-name="P10"><text:tab/><text:tab/><text:tab/><text:tab/><text:tab/><text:tab/><text:tab/>....................................... data</text:p>
      <text:p text:style-name="P10"/>
      <text:p text:style-name="P10"><text:tab/>............................................................................... powitanie</text:p>
      <text:p text:style-name="P10"/>
      <text:p text:style-name="P1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......................................................</text:p>
      <text:p text:style-name="P12">…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......................................................</text:p>
      <text:p text:style-name="P12">….......................................................................................................</text:p>
      <text:p text:style-name="P10"/>
      <text:p text:style-name="P7">..................................................................... zwrot grzecznościowy</text:p>
      <text:p text:style-name="P7"/>
      <text:p text:style-name="P7"/>
      <text:p text:style-name="P10"><text:tab/><text:tab/><text:tab/><text:tab/><text:tab/><text:tab/><text:tab/>....................................... podpis</text:p>
      <text:p text:style-name="P10"/>
      <text:p text:style-name="P19"><text:soft-page-break/><text:span text:style-name="T11">Edukacja techniczna:</text:span></text:p>
      <text:p text:style-name="P1">Zaprojektuj i wykonaj własnoręcznie grę planszową. </text:p>
      <text:p text:style-name="P17"><text:span text:style-name="T9">W internecie można znaleźć wiele pomysłów. Wiem, że jesteście bardzo kreatywni i już macie wiele pomysłów w głowie. Będę zwracać uwagę</text:span><text:span text:style-name="T10"> na pomysł, staranność wykonania, estetykę i ilość włożonej pracy.</text:span><text:span text:style-name="T16"> Mam nadzieję, że wykonane gry planszowe doskonale sprawdzą się w tym trudnym okresie i w wolnej chwili będziecie grać z rodzeństwem lub rodzicami.</text:span></text:p>
      <text:p text:style-name="P5">Do 22.04. czekam na zdjęcia waszych gier. (do Pani Pauliny)</text:p>
      <text:p text:style-name="P6"><text:span text:style-name="T1">Powodzenia :)</text:span> </text:p>
      <text:p text:style-name="P4">Edukacja plastyczna:</text:p>
      <text:p text:style-name="P25"><text:span text:style-name="T18">Temat: Idzie Pani Wiosna- praca plastyczna.</text:span><text:line-break/><text:span text:style-name="T18">Witam Was serdecznie.</text:span><text:line-break/><text:span text:style-name="T18">Wykonajcie proszę piękną,dużą, barwną postać Pani Wiosny. Twarz kobiety wyciętą z jakiegoś czasopisma proszę przykleić od góry kolorowej kartki A4.</text:span><text:line-break/><text:span text:style-name="T18">Następnie dodajcie plasteliną lub bibułkami wszystkie pozostałe elementy postaci Pani Wiosny.</text:span><text:line-break/><text:span text:style-name="T18">Zadbajcie o to aby Wasza praca była kolorowa. Możecie włączyć różne ozdoby.</text:span><text:line-break/><text:span text:style-name="T19">Pracę proszę przysłać do oceny.</text:span><text:line-break/><text:span text:style-name="T18">Miłej pracy, pozdrawiam serdecznie.</text:span><text:line-break/><text:span text:style-name="T18">D. Bulska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Verdana" svg:font-family="Verdana, 'Segoe UI', Helvetica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20-04-14T15:23:28</meta:creation-date>
    <dc:date>2020-04-15T22:07:55.33</dc:date>
    <meta:editing-cycles>22</meta:editing-cycles>
    <meta:editing-duration>PT2H12M58S</meta:editing-duration>
    <meta:document-statistic meta:table-count="0" meta:image-count="0" meta:object-count="0" meta:page-count="4" meta:paragraph-count="35" meta:word-count="358" meta:character-count="3590"/>
    <meta:user-defined meta:name="Informacja 1"/>
    <meta:user-defined meta:name="Informacja 2"/>
    <meta:user-defined meta:name="Informacja 3"/>
    <meta:user-defined meta:name="Informacja 4"/>
  </office:meta>
</office:document-meta>
</file>