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line-height="150%"/>
      <style:text-properties fo:font-variant="normal" fo:text-transform="none" fo:color="#ff3333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line-height="150%"/>
      <style:text-properties fo:font-variant="normal" fo:text-transform="none" fo:color="#00cc33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 fo:orphans="0" fo:widows="0"/>
      <style:text-properties fo:font-variant="normal" fo:text-transform="none" fo:color="#000000" style:font-name="Times New Roman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cc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officeooo:rsid="00139927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officeooo:rsid="000a8151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officeooo:rsid="0009665a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officeooo:rsid="001333e9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 officeooo:rsid="000c0e68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0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db62f"/>
    </style:style>
    <style:style style:name="T1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09665a"/>
    </style:style>
    <style:style style:name="T13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 officeooo:rsid="001fbf5c"/>
    </style:style>
    <style:style style:name="T15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 officeooo:rsid="0009665a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letter-spacing="normal" style:text-underline-style="none"/>
    </style:style>
    <style:style style:name="T19" style:family="text">
      <style:text-properties fo:font-variant="normal" fo:text-transform="none" fo:color="#000000" style:font-name="Times New Roman" fo:letter-spacing="normal" style:text-underline-style="none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Czwartek</text:span><text:span text:style-name="T5"> 1</text:span><text:span text:style-name="T6">6</text:span><text:span text:style-name="T4">.04</text:span><text:span text:style-name="T3">.2020</text:span></text:p>
      <text:p text:style-name="P10"/>
      <text:p text:style-name="P10">Edukacja polonistyczna:</text:p>
      <text:p text:style-name="P11"><text:span text:style-name="T9">Temat:</text:span><text:span text:style-name="T10"> </text:span><text:span text:style-name="T12">Nasze marzenia.</text:span></text:p>
      <text:p text:style-name="P12"><text:span text:style-name="T14">N</text:span><text:span text:style-name="T13">a dzisiejszych zajęciach przypomnicie sobie </text:span><text:span text:style-name="T15">budowę listu i napiszecie list do wybranej osoby, <text:line-break/>w którym opiszecie swoje marzenia.</text:span></text:p>
      <text:p text:style-name="P4">1. Przeczytaj najpiękniej jak potrafisz wiersz „Marzenia” na str. <text:span text:style-name="T20">35 </text:span>w podręczniku polonis.-społ.</text:p>
      <text:p text:style-name="P4">2. Odpowiedz ustnie na pytania znajdujące się pod wiersze.</text:p>
      <text:p text:style-name="P4">3. Na podstawie przeczytanego wiersza wykonaj ćwiczenia w ćw. pol.-społ na str.<text:span text:style-name="T20"> 60-61.</text:span></text:p>
      <text:p text:style-name="P6">* proszę o zdjęcie <text:span text:style-name="T20">ćw. 5</text:span> – jeżeli uznasz, że w ćwiczeniach jest za mało miejsca na napisanie listu <text:line-break/>to napisz go w zeszycie*</text:p>
      <text:p text:style-name="P7"/>
      <text:p text:style-name="Standard"/>
      <text:p text:style-name="P14"/>
      <text:p text:style-name="P13"><text:span text:style-name="T7">Edukacja </text:span><text:span text:style-name="T8">matematyczn</text:span><text:span text:style-name="T7">a:</text:span></text:p>
      <text:p text:style-name="P11"><text:span text:style-name="T9">Temat:</text:span><text:span text:style-name="T10"> </text:span><text:span text:style-name="T11">Rozwiązywanie zadań tekstowych na porównywanie różnicowe i ilorazowe.</text:span></text:p>
      <text:p text:style-name="P5"/>
      <text:list text:style-name="L1">
        <text:list-header>
          <text:p text:style-name="P15"><text:span text:style-name="T18">Wykonaj w ćwiczeniach mat.-przyr. zad. 1 i 2 ze str.</text:span><text:span text:style-name="T19">37- </text:span><text:span text:style-name="T18">proszę o zdjęcie.</text:span></text:p>
          <text:p text:style-name="P16">Na 6: osoby chętne mogą wykonać zadanie 1,2,3 i 4 ze str. 74 w podręczniku mat.-przyr. </text:p>
        </text:list-header>
      </text:list>
      <text:p text:style-name="P1"/>
      <text:p text:style-name="P1"/>
      <text:p text:style-name="P3">Edukacja techniczna:</text:p>
      <text:p text:style-name="P17">Zaprojektuj i wykonaj własnoręcznie grę planszową. </text:p>
      <text:p text:style-name="P9"><text:span text:style-name="T16">W internecie można znaleźć wiele pomysłów. Wiem, że jesteście bardzo kreatywni i już macie wiele pomysłów w głowie. Będę zwracać uwagę</text:span><text:span text:style-name="T17"> na pomysł, staranność wykonania, estetykę i ilość włożonej pracy.</text:span><text:span text:style-name="T21"> Mam nadzieję, że wykonane gry planszowe doskonale sprawdzą się w tym trudnym okresie i w wolnej chwili będziecie grać z rodzeństwem lub rodzicami.</text:span></text:p>
      <text:p text:style-name="P19">Do 22.04. czekam na zdjęcia waszych gier. </text:p>
      <text:p text:style-name="P18"/>
      <text:p text:style-name="P2"><text:span text:style-name="T2">Powodzenia</text:span><text:span text:style-name="T1">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4-14T15:23:28</meta:creation-date>
    <dc:creator>Paulina Ociepka</dc:creator>
    <dc:date>2020-04-15T19:06:45</dc:date>
    <meta:editing-cycles>6</meta:editing-cycles>
    <meta:editing-duration>PT1H25M3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197" meta:character-count="1288"/>
  </office:meta>
</office:document-meta>
</file>