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style:font-name="Times New Roman" fo:font-size="12pt" officeooo:paragraph-rsid="00126491" style:font-size-asian="12pt" style:font-size-complex="12pt"/>
    </style:style>
    <style:style style:name="P4" style:family="paragraph" style:parent-style-name="Standard">
      <style:paragraph-properties fo:line-height="150%"/>
      <style:text-properties fo:color="#000000" style:font-name="Times New Roman" fo:font-size="12pt" officeooo:rsid="00129f47" officeooo:paragraph-rsid="00129f4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rsid="0013d75f" officeooo:paragraph-rsid="0013d75f" fo:background-color="#ffffff" style:font-weight-asian="bold" style:font-weight-complex="bold"/>
    </style:style>
    <style:style style:name="P7" style:family="paragraph" style:parent-style-name="Standard">
      <style:paragraph-properties fo:line-height="150%"/>
      <style:text-properties fo:font-variant="normal" fo:text-transform="none" fo:color="#0000cc" style:font-name="Times New Roman" fo:font-size="12pt" fo:letter-spacing="normal" fo:font-style="normal" style:text-underline-style="none" fo:font-weight="normal" officeooo:rsid="00126491" officeooo:paragraph-rsid="0012649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  <style:text-properties style:font-name="Times New Roman" officeooo:rsid="0013d75f" officeooo:paragraph-rsid="0013d75f"/>
    </style:style>
    <style:style style:name="P13" style:family="paragraph" style:parent-style-name="Standard" style:list-style-name="L1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1522e" officeooo:paragraph-rsid="0011522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1522e" officeooo:paragraph-rsid="0011522e" fo:background-color="#00cc0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Times New Roman" fo:font-size="12pt" fo:font-style="normal" fo:font-weight="normal" officeooo:rsid="0011522e" officeooo:paragraph-rsid="0011522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line-height="150%"/>
      <style:text-properties style:font-name="Times New Roman" officeooo:rsid="0013d75f" officeooo:paragraph-rsid="0013d75f" fo:background-color="#00cc00"/>
    </style:style>
    <style:style style:name="P17" style:family="paragraph" style:parent-style-name="Standard">
      <style:paragraph-properties fo:line-height="150%"/>
      <style:text-properties fo:color="#000000" style:font-name="Times New Roman" fo:font-size="12pt" officeooo:rsid="00129f47" officeooo:paragraph-rsid="00129f47" style:font-size-asian="12pt" style:font-size-complex="12pt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fo:font-weight="bold" officeooo:rsid="000a8151" style:font-size-asian="14pt" style:font-weight-asian="bold" style:font-size-complex="14pt"/>
    </style:style>
    <style:style style:name="T3" style:family="text">
      <style:text-properties fo:color="#000000" style:font-name="Times New Roman" fo:font-size="14pt" fo:font-weight="bold" officeooo:rsid="0013d75f" style:font-size-asian="14pt" style:font-weight-asian="bold" style:font-size-complex="14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0c0e68"/>
    </style:style>
    <style:style style:name="T6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7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letter-spacing="normal" fo:font-style="italic" style:text-underline-style="none" fo:font-weight="bold" officeooo:rsid="0011522e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 fo:font-style="italic" style:text-underline-style="none" fo:font-weight="bold" officeooo:rsid="00126491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officeooo:rsid="00126491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officeooo:rsid="001fbf5c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fo:font-weight="normal" officeooo:rsid="00126491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fo:letter-spacing="normal" style:text-underline-style="none"/>
    </style:style>
    <style:style style:name="T14" style:family="text">
      <style:text-properties fo:font-variant="normal" fo:text-transform="none" fo:color="#000000" fo:letter-spacing="normal" style:text-underline-style="none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style:text-underline-style="none" fo:font-weight="bold" officeooo:rsid="001519db" style:font-weight-asian="bold" style:font-weight-complex="bold"/>
    </style:style>
    <style:style style:name="T16" style:family="text">
      <style:text-properties fo:font-variant="normal" fo:text-transform="none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7" style:family="text">
      <style:text-properties fo:font-variant="normal" fo:text-transform="none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variant="normal" fo:text-transform="none" fo:font-size="14pt" fo:letter-spacing="normal" fo:font-style="italic" style:text-underline-style="none" fo:font-weight="bold" officeooo:rsid="00126491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variant="normal" fo:text-transform="none" fo:color="#0000ff" fo:letter-spacing="normal" style:text-underline-style="none" fo:font-weight="bold" officeooo:rsid="001519db" style:font-weight-asian="bold" style:font-weight-complex="bold"/>
    </style:style>
    <style:style style:name="T20" style:family="text">
      <style:text-properties fo:font-variant="normal" fo:text-transform="none" fo:color="#ff3333" fo:letter-spacing="normal" style:text-underline-style="none" fo:font-weight="bold" officeooo:rsid="001519db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519db" style:font-weight-asian="bold" style:font-weight-complex="bold"/>
    </style:style>
    <style:style style:name="T23" style:family="text">
      <style:text-properties officeooo:rsid="0009665a"/>
    </style:style>
    <style:style style:name="T24" style:family="text">
      <style:text-properties officeooo:rsid="00129f47"/>
    </style:style>
    <style:style style:name="T2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800000" fo:font-weight="bold" officeooo:rsid="001519db" style:font-weight-asian="bold" style:font-weight-complex="bold"/>
    </style:style>
    <style:style style:name="T28" style:family="text">
      <style:text-properties fo:color="#0000ff" fo:font-weight="bold" officeooo:rsid="001519db" style:font-weight-asian="bold" style:font-weight-complex="bold"/>
    </style:style>
    <style:style style:name="T29" style:family="text">
      <style:text-properties fo:color="#009933" fo:font-weight="bold" officeooo:rsid="001519db" style:font-weight-asian="bold" style:font-weight-complex="bold"/>
    </style:style>
    <style:style style:name="T30" style:family="text">
      <style:text-properties fo:color="#006600" fo:font-weight="bold" officeooo:rsid="001519db" style:font-weight-asian="bold" style:font-weight-complex="bold"/>
    </style:style>
    <style:style style:name="T31" style:family="text">
      <style:text-properties fo:color="#ff3333" fo:font-weight="bold" officeooo:rsid="001519db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iątek 17</text:span><text:span text:style-name="T2">.04</text:span><text:span text:style-name="T1">.2020</text:span></text:p>
      <text:p text:style-name="P1"/>
      <text:p text:style-name="P1">Edukacja polonistyczna:</text:p>
      <text:p text:style-name="P3"><text:span text:style-name="T16">Temat:</text:span><text:span text:style-name="T17"> </text:span><text:span text:style-name="T18">Lepszy świat.</text:span><text:span text:style-name="T9"> </text:span><text:span text:style-name="T10">(zapisz temat w zeszycie)</text:span><text:span text:style-name="T11"><text:line-break/></text:span><text:span text:style-name="T12">Dzisiaj na zajęciach zastanowicie się, co moglibyście zrobić, aby świat, w którym żyjecie zmienić na lepszy.</text:span></text:p>
      <text:p text:style-name="P7"><text:span text:style-name="T23">N</text:span>apisz w zeszycie krótkie opowiadanie na temat: <text:line-break/>„Co mogę zrobić, aby świat, w którym żyję zmienić na lepszy?”</text:p>
      <text:p text:style-name="P7"><text:span text:style-name="T24">*P</text:span>rześlij do mnie zdjęcie opowiadania.</text:p>
      <text:p text:style-name="P4"/>
      <text:p text:style-name="P4">Uzupełnij piszę <text:span text:style-name="T21">str. 6</text:span><text:span text:style-name="T22">2</text:span><text:span text:style-name="T21">-63, <text:line-break/></text:span><text:span text:style-name="T31">str. 60-61 dla chętnych</text:span></text:p>
      <text:p text:style-name="P9"/>
      <text:p text:style-name="P10"/>
      <text:p text:style-name="P5"/>
      <text:p text:style-name="P11"><text:span text:style-name="T4">Edukacja </text:span><text:span text:style-name="T5">matematyczn</text:span><text:span text:style-name="T4">a:</text:span></text:p>
      <text:p text:style-name="P2"><text:span text:style-name="T6">Temat:</text:span><text:span text:style-name="T7"> </text:span><text:span text:style-name="T8">Utrwalenie wiadomości.</text:span></text:p>
      <text:list xml:id="list1789024965124839155" text:style-name="L1">
        <text:list-header>
          <text:p text:style-name="P13"/>
          <text:p text:style-name="P15"><text:span text:style-name="T13">Uzupełnij liczę </text:span><text:span text:style-name="T14">str. 5</text:span><text:span text:style-name="T15">3</text:span><text:span text:style-name="T14">-55, <text:line-break/></text:span><text:span text:style-name="T20">str. 52 – dla chętnych</text:span></text:p>
          <text:p text:style-name="P14"/>
          <text:p text:style-name="P16">W załączniku jest gra matematyczna „Wiosenna pobudka” - zachęcam do wydrukowania <text:s/>:)</text:p>
        </text:list-header>
      </text:list>
      <text:p text:style-name="P12"/>
      <text:p text:style-name="P6">Miłego weekendu<text:span text:style-name="T25">☺</text:span><text:span text:style-name="T2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7:17:46.153000000</meta:creation-date>
    <dc:date>2020-04-17T08:47:49.826000000</dc:date>
    <meta:editing-duration>PT30M32S</meta:editing-duration>
    <meta:editing-cycles>4</meta:editing-cycles>
    <meta:generator>LibreOffice/5.0.1.1$Windows_x86 LibreOffice_project/13f702ca819ea5b9f8605782c852d5bb513b3891</meta:generator>
    <meta:document-statistic meta:table-count="0" meta:image-count="0" meta:object-count="0" meta:page-count="1" meta:paragraph-count="11" meta:word-count="85" meta:character-count="598" meta:non-whitespace-character-count="518"/>
  </office:meta>
</office:document-meta>
</file>