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7.04.2020</text:p>
      <text:p text:style-name="Standard">Temat: „Uparty kogut”</text:p>
      <text:p text:style-name="Standard">Cele:</text:p>
      <text:list xml:id="list1318783348092681404" text:style-name="L1">
        <text:list-item>
          <text:p text:style-name="P1">poznawanie zwierząt z wiejskiego podwórka</text:p>
        </text:list-item>
        <text:list-item>
          <text:p text:style-name="P1">rozwijanie mowy</text:p>
        </text:list-item>
      </text:list>
      <text:p text:style-name="Standard"/>
      <text:list xml:id="list6401065418869153718" text:style-name="L2">
        <text:list-item>
          <text:p text:style-name="P2">Poranna gimnastyka- naśladujemy zwierzęta</text:p>
          <text:p text:style-name="P2">a) węże- dzieci czołgają się po ziemi</text:p>
          <text:p text:style-name="P2">b) motyle- dzieci rozkładają ręce, machają nimi i biegają</text:p>
          <text:p text:style-name="P2">c) kotki- dzieci chodzą na czworaka i miauczą</text:p>
          <text:p text:style-name="P2">d) bociany- dzieci chodzą z wysoko uniesionymi kolanami</text:p>
          <text:p text:style-name="P2">e) żabki- dzieci skaczą</text:p>
          <text:p text:style-name="P2"/>
        </text:list-item>
        <text:list-item>
          <text:p text:style-name="P2">Słuchanie opowiadania „Uparty kogut” M. Strękowskiej- Zaremby (<text:a xlink:type="simple" xlink:href="https://www.youtube.com/watch?v=XeF5X7sbWiQ" text:style-name="Internet_20_link" text:visited-style-name="Visited_20_Internet_20_Link">https://www.youtube.com/watch?v=XeF5X7sbWiQ</text:a>)</text:p>
          <text:p text:style-name="P2">a) przed wysłuchaniem tekstu Rodzic zadaje dziecku pytania:</text:p>
          <text:p text:style-name="P2">- kogo nazywamy upartym? (<text:span text:style-name="T1">osobę, która upiera się przy swoim zdaniu, nie słucha rad innych)</text:span></text:p>
          <text:p text:style-name="P2">- czy zwierzęta też mogą być uparte? <text:span text:style-name="T1">(tak)</text:span></text:p>
          <text:p text:style-name="P2">- które zwierze może być uparte? <text:span text:style-name="T1">(np. osioł)</text:span></text:p>
          <text:p text:style-name="P2">b) Rodzic zadaje pytania do wysłuchanego tekstu:</text:p>
          <text:p text:style-name="P2">- gdzie udał się Olek, Ada i rodzice? (<text:span text:style-name="T1">na wieś, do wujka i cioci)</text:span></text:p>
          <text:p text:style-name="P2">- z kim bawił się Olek? (<text:span text:style-name="T1">z Lolą i jej szczeniakami)</text:span></text:p>
          <text:p text:style-name="P2">- co robiła Ada? <text:span text:style-name="T1">(bawiła się z kaczuszkami)</text:span></text:p>
          <text:p text:style-name="P2">- jaki ptak zainteresował się mamą? Dlaczego? <text:span text:style-name="T1">(kogut, ponieważ miała sukienkę w czerwone koła)</text:span></text:p>
          <text:p text:style-name="P2">- jakie zwierzęta hodował wujek w sadzie? (<text:span text:style-name="T1">pszczoły)</text:span></text:p>
          <text:p text:style-name="P2">- jak mama przechytrzyła koguta? <text:span text:style-name="T1">(przeskoczyła przez płot do sadu)</text:span></text:p>
          <text:p text:style-name="P2"/>
        </text:list-item>
        <text:list-item>
          <text:p text:style-name="P2">Ćwiczenia artykulacyjne- dzieci naśladują odgłosy zwierząt</text:p>
          <text:p text:style-name="P2">a) krowa (muu)</text:p>
          <text:p text:style-name="P2">b) kura (ko, ko)</text:p>
          <text:p text:style-name="P2">c) gęś (gę, gę)</text:p>
          <text:p text:style-name="P2">d) indyk (gul, gul)</text:p>
          <text:p text:style-name="P2">e) koza (meee)</text:p>
          <text:p text:style-name="P2">f) pies (hau)</text:p>
          <text:p text:style-name="P2">g) owca (bee)<text:line-break/></text:p>
        </text:list-item>
        <text:list-item>
          <text:p text:style-name="P2">Jakie jest zwierzę?- dzieci wymyślają określenia</text:p>
          <text:p text:style-name="P2">a) jaka jest kura? <text:span text:style-name="T1">(głośna, mała)</text:span></text:p>
          <text:p text:style-name="P2">b) jaki jest kurczak? <text:span text:style-name="T1">(puszysty, malutki)</text:span></text:p>
          <text:p text:style-name="P2">c) jaka jest krowa? (<text:span text:style-name="T1">łaciata, spokojna, łagodna)</text:span></text:p>
          <text:p text:style-name="P2">d) jaki jest kogut? <text:span text:style-name="T1">(szybki, zaczepny)</text:span></text:p>
          <text:p text:style-name="P2">e) jaki jest koń? <text:span text:style-name="T1">(duży, groźny)</text:span><text:line-break/></text:p>
        </text:list-item>
        <text:list-item>
          <text:p text:style-name="P2">Wiejskie podwórko- zabawa z ilustracją (załącznik 1)</text:p>
          <text:p text:style-name="P2">a) opisywanie obrazka- dzieci mówią co znajduje się na obrazku</text:p>
          <text:p text:style-name="P2">b) <text:s/>tworzenie rodzin zwierząt- Rodzic podaje nazwę zwierzęcia, dziecko próbuje nazwać członków zwierzęcej rodziny (tata, mama, dziecko)</text:p>
          <text:p text:style-name="P2">- kura- <text:span text:style-name="T1">kogut- kurczątko</text:span></text:p>
          <text:p text:style-name="P2">- krowa- <text:span text:style-name="T1">byk- cielątko</text:span></text:p>
          <text:p text:style-name="P2">- klacz- <text:span text:style-name="T1">ogier- źrebak</text:span></text:p>
          <text:p text:style-name="P2"><text:soft-page-break/>- kaczka- <text:span text:style-name="T1">kaczor- kaczątko</text:span></text:p>
          <text:p text:style-name="P2">- owca- <text:span text:style-name="T1">baran- jagnię</text:span></text:p>
          <text:p text:style-name="P2">- koza- <text:span text:style-name="T1">kozioł- koźlątko</text:span></text:p>
          <text:p text:style-name="P2">c) układanie zdań na temat obrazka- liczenie wyrazów w zdaniach, odzwierciedlanie ich liczby za pomocą klocków. Zabawę rozpoczyna Rodzic wypowiadając pierwsze zdanie, np. <text:span text:style-name="T1">- Na podwórku są zwierzęta</text:span> (układamy 4 klocki).</text:p>
          <text:p text:style-name="P2">-<text:span text:style-name="T1"> Krowa pije wodę</text:span> (układamy 3 klocki)<text:line-break/></text:p>
        </text:list-item>
        <text:list-item>
          <text:p text:style-name="P2">Litery i liczby cz. 2 str.62-63</text:p>
          <text:p text:style-name="P2"/>
        </text:list-item>
      </text:list>
      <text:p text:style-name="Standard"/>
      <text:p text:style-name="Standard"/>
      <text:list xml:id="list38336706" text:continue-numbering="true" text:style-name="L2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17:21:12.54</meta:creation-date>
    <meta:document-statistic meta:table-count="0" meta:image-count="0" meta:object-count="0" meta:page-count="2" meta:paragraph-count="49" meta:word-count="348" meta:character-count="2205"/>
    <dc:date>2020-04-16T18:12:16.43</dc:date>
    <meta:editing-duration>PT4M20S</meta:editing-duration>
    <meta:editing-cycles>1</meta:editing-cycles>
    <meta:generator>OpenOffice/4.1.6$Win32 OpenOffice.org_project/416m1$Build-9790</meta:generator>
  </office:meta>
</office:document-meta>
</file>