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.04.2020</text:p>
      <text:p text:style-name="Standard">Temat” Oznaki wiosny”</text:p>
      <text:p text:style-name="Standard">Cele:</text:p>
      <text:list xml:id="list7925925665784142557" text:style-name="L1">
        <text:list-item>
          <text:p text:style-name="P1">rozwijanie sprawności fizycznej</text:p>
        </text:list-item>
        <text:list-item>
          <text:p text:style-name="P1">utrwalenie oznak wiosny</text:p>
        </text:list-item>
        <text:list-item>
          <text:p text:style-name="P1">poznawanie przyczyn ochrony roślin</text:p>
        </text:list-item>
        <text:list-item>
          <text:p text:style-name="P1">zapoznanie z monetami i banknotami o nominałach: 1zł, 2zł, 5zł, 10zł</text:p>
        </text:list-item>
      </text:list>
      <text:p text:style-name="Standard"/>
      <text:list xml:id="list2647610720006029457" text:style-name="L2">
        <text:list-item>
          <text:p text:style-name="P2">Ćwiczenia gimnastyczne</text:p>
          <text:p text:style-name="P2"><text:a xlink:type="simple" xlink:href="https://www.youtube.com/watch?v=l78D-0TKWBM" text:style-name="Internet_20_link" text:visited-style-name="Visited_20_Internet_20_Link">https://www.youtube.com/watch?v=l78D-0TKWBM</text:a></text:p>
          <text:p text:style-name="P2"><text:a xlink:type="simple" xlink:href="https://www.youtube.com/watch?v=Vkiw9i_mQSo" text:style-name="Internet_20_link" text:visited-style-name="Visited_20_Internet_20_Link">https://www.youtube.com/watch?v=Vkiw9i_mQSo</text:a></text:p>
          <text:p text:style-name="P2"/>
        </text:list-item>
        <text:list-item>
          <text:p text:style-name="P2">Wiosenne kwiaty- zabawy</text:p>
          <text:p text:style-name="P2">a) Zabawa ruchowa „Kwiatek rośnie”</text:p>
          <text:p text:style-name="P2">Dzieci przykucają, głowy wtulają w ramiona (są <text:s/>małą sadzonką kwiatka). Rodzic zaczyna rytmicznie uderzać w dłonie, najpierw cicho, później coraz głośniej i szybciej. Dzieci powoli się podnoszą, aż do pozycji stojącej, wyciągają ręce do góry</text:p>
          <text:p text:style-name="P2">b) prezentacja o wiosennych kwiatach (załącznik 1)</text:p>
          <text:p text:style-name="P2">Proszę aby Rodzic pomógł dziecku przeczytać nazwy kwiatów</text:p>
          <text:p text:style-name="P2">c) Rodzic wyjaśnia dlaczego niektóre kwiaty są pod ochroną? (niektóre gatunki kwiatów są zagrożone wyginięciem, ponieważ jest ich bardzo mało. Chronionych kwiatów nie wolno zrywać, sprzedawać, niszczyć)</text:p>
          <text:p text:style-name="P2">d) „Co to za kwiatek”- ćwiczenie w rozpoznawaniu kwiatów (dalsza część prezentacji)</text:p>
          <text:p text:style-name="P2">e) karty pracy cz.3 str.58-61</text:p>
          <text:p text:style-name="P2">f) *założenie hodowli kwiatów (dla chętnych)- sadzenie cebulek, oznaczenie doniczki etykietą, codzienna pielęgnacja, obserwowanie wzrostu roślin</text:p>
          <text:p text:style-name="P2"/>
        </text:list-item>
        <text:list-item>
          <text:p text:style-name="P2">Czy to już wiosna?- ocenianie wartości logicznej zdań</text:p>
          <text:p text:style-name="P2">Do zabawy potrzebne nam będą: kredka czerwona i kredka zielona.</text:p>
          <text:p text:style-name="P2">Rodzic zadaje pytanie, a dziecko ocenia czy zdanie jest prawdziwe (kredka zielona) czy fałszywe (kredka czerwona)</text:p>
          <text:p text:style-name="P2">- po trawie chodzą bociany? (+)</text:p>
          <text:p text:style-name="P2">- w lesie wyrosły już prawdziwki i kurki? (-)</text:p>
          <text:p text:style-name="P2">- dni są coraz dłuższe? (+)</text:p>
          <text:p text:style-name="P2">- w ogrodzie kwitną przebiśniegi i krokusy? (+)</text:p>
          <text:p text:style-name="P2">- dzieci zjeżdżają z górki na nartach? (-)</text:p>
          <text:p text:style-name="P2">- na wierzbie pojawiły się bazie kotki? (+)</text:p>
          <text:p text:style-name="P2">- nad stawek kumkają żaby? (+)</text:p>
          <text:p text:style-name="P2">- przebiśnieg jest czerwony? (-)</text:p>
          <text:p text:style-name="P2"/>
        </text:list-item>
        <text:list-item>
          <text:p text:style-name="P2">Zapoznanie z monetami (1zł, 2zł, 5zł) oraz banknotem (10zł) (załącznik 2)</text:p>
          <text:p text:style-name="P2">a) Rodzic zadaje pytania:</text:p>
          <text:p text:style-name="P2">- co to jest bank? (to instytucja, która dba o nasze pieniądze (przechowuje je) ale również może pożyczyć nam pieniądze (później musimy je zwrócić))</text:p>
          <text:p text:style-name="P2">- kto pracuje w banku? (bankowiec)</text:p>
          <text:p text:style-name="P2">- co powinni umieć ludzie pracujący w banku? (liczyć pieniądze)</text:p>
          <text:p text:style-name="P2">b) Zapoznanie z monetami i banknotami o nominałach:1zł, 2zł, 5zł, 10zł (załącznik 2)</text:p>
          <text:p text:style-name="P2">Dzieci rozpoznają monety i banknot 10zł</text:p>
          <text:p text:style-name="P2">c) podział liczby 10 na składniki z wykorzystaniem sylwet monet</text:p>
          <text:p text:style-name="P2">Rodzic zwraca się do dziecka: <text:span text:style-name="T1">Wyobraź sobie, że jesteście bankowcami, a ja przychodzę do Was po pieniądze. Chcę wypłacić 10 zł, a Wy macie tylko monety 1zł, 2zł i 5zł. Czy uda Ci się wypłacić mi 10zł?</text:span></text:p>
          <text:p text:style-name="P3"><text:soft-page-break/>Dzieci próbują za pomocą monet rozmienić 10 zł</text:p>
          <text:p text:style-name="P2">d) Litery i liczby cz.2 str 50-51</text:p>
          <text:p text:style-name="P2"/>
        </text:list-item>
        <text:list-item>
          <text:p text:style-name="P2">Układanie puzzli (załącznik 3) przy utworze A. Vivaldiego „Cztery pory roku. Wiosna”</text:p>
          <text:p text:style-name="P2"><text:a xlink:type="simple" xlink:href="https://www.youtube.com/watch?v=gj-cRaeNbl8" text:style-name="Internet_20_link" text:visited-style-name="Visited_20_Internet_20_Link">https://www.youtube.com/watch?v=gj-cRaeNbl8</text:a> </text:p>
          <text:p text:style-name="P2">Najpierw dzieci kolorują obrazek, następnie rozcinają, tasują i przyklejają na kartkę papieru</text:p>
        </text:list-item>
      </text:list>
      <text:p text:style-name="Standard"/>
      <text:p text:style-name="Standard"/>
      <text:p text:style-name="Standard">RELIGIA: piosenka <text:a xlink:type="simple" xlink:href="https://www.youtube.com/watch?v=59dOP24t0bA" text:style-name="Internet_20_link" text:visited-style-name="Visited_20_Internet_20_Link">https://www.youtube.com/watch?v=59dOP24t0bA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7:31:36.65</meta:creation-date>
    <meta:document-statistic meta:table-count="0" meta:image-count="0" meta:object-count="0" meta:page-count="2" meta:paragraph-count="45" meta:word-count="412" meta:character-count="2795"/>
    <dc:date>2020-04-01T20:06:46.78</dc:date>
    <meta:editing-duration>PT1H16M16S</meta:editing-duration>
    <meta:editing-cycles>1</meta:editing-cycles>
    <meta:generator>OpenOffice/4.1.6$Win32 OpenOffice.org_project/416m1$Build-9790</meta:generator>
  </office:meta>
</office:document-meta>
</file>