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F" svg:font-family="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694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2.48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fo:background-color="#ffffff" style:font-weight-asian="bold" style:font-weight-complex="bold"/>
    </style:style>
    <style:style style:name="P4" style:family="paragraph" style:parent-style-name="Standard">
      <style:paragraph-properties fo:line-height="150%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Times New Roman"/>
    </style:style>
    <style:style style:name="P9" style:family="paragraph" style:parent-style-name="Standard">
      <style:paragraph-properties fo:line-height="150%" fo:orphans="0" fo:widows="0"/>
    </style:style>
    <style:style style:name="P10" style:family="paragraph" style:parent-style-name="Standard">
      <style:paragraph-properties fo:line-height="150%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/>
      <style:text-properties fo:color="#ff3333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line-height="150%"/>
    </style:style>
    <style:style style:name="P13" style:family="paragraph" style:parent-style-name="Table_20_Contents">
      <style:text-properties style:font-name="Times New Roman"/>
    </style:style>
    <style:style style:name="P14" style:family="paragraph" style:parent-style-name="Table_20_Contents">
      <style:text-properties fo:color="#0000cc" style:font-name="Times New Roman"/>
    </style:style>
    <style:style style:name="P15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ext_20_body" style:list-style-name="L1">
      <style:paragraph-properties loext:contextual-spacing="false" fo:margin-left="0cm" fo:margin-right="0cm" fo:margin-top="0cm" fo:margin-bottom="0cm" fo:line-height="15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2" style:family="text">
      <style:text-properties style:font-name="Times New Roman1" fo:font-size="14pt" style:font-name-asian="Times New Roman1" style:font-size-asian="14pt" style:font-name-complex="Times New Roman1" style:font-size-complex="14pt" officeooo:rsid="000388f2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officeooo:rsid="0013d75f"/>
    </style:style>
    <style:style style:name="T6" style:family="text">
      <style:text-properties fo:color="#000000" style:font-name="Times New Roman" fo:font-size="14pt" fo:font-weight="bold" style:font-size-asian="14pt" style:font-weight-asian="bold" style:font-size-complex="14pt" officeooo:rsid="000a8151"/>
    </style:style>
    <style:style style:name="T7" style:family="text">
      <style:text-properties fo:color="#000000" style:font-name="Times New Roman" fo:font-size="14pt" fo:font-weight="bold" style:font-size-asian="14pt" style:font-weight-asian="bold" style:font-size-complex="14pt" officeooo:rsid="00009653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style:text-underline-style="solid" style:text-underline-width="auto" style:text-underline-color="font-color" officeooo:rsid="000c0e68"/>
    </style:style>
    <style:style style:name="T10" style:family="text">
      <style:text-properties fo:font-variant="normal" fo:text-transform="none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11" style:family="text">
      <style:text-properties fo:font-variant="normal" fo:text-transform="none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variant="normal" fo:text-transform="none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 officeooo:rsid="00009653"/>
    </style:style>
    <style:style style:name="T13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14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 officeooo:rsid="00126491"/>
    </style:style>
    <style:style style:name="T16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 officeooo:rsid="0011522e"/>
    </style:style>
    <style:style style:name="T17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 officeooo:rsid="00027deb"/>
    </style:style>
    <style:style style:name="T18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 officeooo:rsid="00126491"/>
    </style:style>
    <style:style style:name="T19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 officeooo:rsid="00009653"/>
    </style:style>
    <style:style style:name="T20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 officeooo:rsid="001fbf5c"/>
    </style:style>
    <style:style style:name="T21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 officeooo:rsid="00126491"/>
    </style:style>
    <style:style style:name="T22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 officeooo:rsid="00009653"/>
    </style:style>
    <style:style style:name="T23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 officeooo:rsid="00019ab0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officeooo:rsid="0000fd80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officeooo:rsid="0000fd80" loext:padding="0cm" loext:border="none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009653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00fd80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019ab0"/>
    </style:style>
    <style:style style:name="T31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0019ab0"/>
    </style:style>
    <style:style style:name="T32" style:family="text">
      <style:text-properties fo:font-variant="normal" fo:text-transform="none" fo:color="#000000" style:font-name="Times New Roman" fo:letter-spacing="normal" style:text-underline-style="none"/>
    </style:style>
    <style:style style:name="T33" style:family="text">
      <style:text-properties fo:font-variant="normal" fo:text-transform="none" fo:color="#000000" style:font-name="Times New Roman" fo:letter-spacing="normal" style:text-underline-style="none" officeooo:rsid="000388f2"/>
    </style:style>
    <style:style style:name="T34" style:family="text">
      <style:text-properties fo:font-variant="normal" fo:text-transform="none" fo:color="#ff3333" fo:letter-spacing="normal" style:text-underline-style="none" fo:font-weight="bold" style:font-weight-asian="bold" style:font-weight-complex="bold"/>
    </style:style>
    <style:style style:name="T35" style:family="text">
      <style:text-properties fo:font-variant="normal" fo:text-transform="none" fo:color="#ff3333" fo:letter-spacing="normal" style:text-underline-style="none" fo:font-weight="bold" style:font-weight-asian="bold" style:font-weight-complex="bold" officeooo:rsid="00009653"/>
    </style:style>
    <style:style style:name="T36" style:family="text">
      <style:text-properties fo:font-variant="normal" fo:text-transform="none" fo:color="#ff3333" fo:letter-spacing="normal" style:text-underline-style="none" fo:font-weight="bold" style:font-weight-asian="bold" style:font-weight-complex="bold" officeooo:rsid="0004a7ce"/>
    </style:style>
    <style:style style:name="T37" style:family="text">
      <style:text-properties fo:font-variant="normal" fo:text-transform="none" fo:color="#ff3333" fo:letter-spacing="normal" style:text-underline-style="none" fo:font-weight="normal" style:font-weight-asian="normal" style:font-weight-complex="normal" officeooo:rsid="00009653"/>
    </style:style>
    <style:style style:name="T38" style:family="text">
      <style:text-properties fo:font-variant="normal" fo:text-transform="none" fo:color="#ff3333" fo:letter-spacing="normal" style:text-underline-style="none" fo:font-weight="normal" style:font-weight-asian="normal" style:font-weight-complex="normal" officeooo:rsid="001520d1"/>
    </style:style>
    <style:style style:name="T39" style:family="text">
      <style:text-properties fo:font-variant="normal" fo:text-transform="none" fo:color="#ff3333" fo:letter-spacing="normal" style:text-underline-style="solid" style:text-underline-width="auto" style:text-underline-color="font-color" fo:font-weight="bold" style:font-weight-asian="bold" style:font-weight-complex="bold" officeooo:rsid="00009653"/>
    </style:style>
    <style:style style:name="T40" style:family="text">
      <style:text-properties fo:font-variant="normal" fo:text-transform="none" fo:color="#ff3333" fo:letter-spacing="normal" style:text-underline-style="solid" style:text-underline-width="auto" style:text-underline-color="font-color" fo:font-weight="bold" style:font-weight-asian="bold" style:font-weight-complex="bold" officeooo:rsid="00019ab0"/>
    </style:style>
    <style:style style:name="T41" style:family="text">
      <style:text-properties fo:font-variant="normal" fo:text-transform="none" fo:color="#ff3333" fo:letter-spacing="normal" fo:font-style="normal" style:text-underline-style="none" fo:font-weight="bold" style:font-style-asian="normal" style:font-weight-asian="bold" style:font-style-complex="normal" style:font-weight-complex="bold" officeooo:rsid="00019ab0"/>
    </style:style>
    <style:style style:name="T42" style:family="text">
      <style:text-properties fo:font-variant="normal" fo:text-transform="none" style:font-name="Times New Roman" fo:letter-spacing="normal" style:text-underline-style="none" officeooo:rsid="0011522e"/>
    </style:style>
    <style:style style:name="T43" style:family="text">
      <style:text-properties fo:font-variant="normal" fo:text-transform="none" style:font-name="Times New Roman" fo:letter-spacing="normal" style:text-underline-style="none" officeooo:rsid="00027deb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officeooo:rsid="00019ab0"/>
    </style:style>
    <text:list-style style:name="L1">
      <text:list-level-style-bullet text:level="1" text:style-name="Bullet_20_Symbols" style:num-suffix="." text:bullet-char="•"/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P</text:span><text:span text:style-name="T7">oniedziałek 20</text:span><text:span text:style-name="T6">.04</text:span><text:span text:style-name="T4">.2020</text:span></text:p>
      <text:p text:style-name="P1"/>
      <text:p text:style-name="P1">Edukacja polonistyczna:</text:p>
      <text:p text:style-name="P1"/>
      <text:p text:style-name="P4"><text:span text:style-name="T10">Temat:</text:span><text:span text:style-name="T11"> </text:span><text:span text:style-name="T12">Zaradność życiowa.</text:span><text:span text:style-name="T15"> </text:span><text:span text:style-name="T18">(zapisz temat w zeszycie)</text:span><text:span text:style-name="T20"><text:line-break/></text:span><text:span text:style-name="T21">Dzisiaj na zajęciach </text:span><text:span text:style-name="T23">dowiecie</text:span><text:span text:style-name="T21"> się, co </text:span><text:span text:style-name="T22">to znaczy być przedsiębiorczym i jak można wykazać się przedsiębiorczością w osiąganiu celu.</text:span></text:p>
      <text:p text:style-name="P15"/>
      <text:p text:style-name="P4"><text:span text:style-name="Emphasis"><text:span text:style-name="T40">1. </text:span></text:span><text:span text:style-name="Emphasis"><text:span text:style-name="T39">Przedsiębiorca</text:span></text:span><text:span text:style-name="Emphasis"><text:span text:style-name="T37"> musi solidnie przykładać się do swojej pracy oraz wykonywać ją z optymizmem. <text:line-break/>Nie wolno się bać podejmować ryzyka i mimo wszystko dążyć do celu. Przedsiębiorca musi być niezwykle innowacyjny i stale kształtować swoje cechy charakteru. </text:span></text:span><text:span text:style-name="Emphasis"><text:span text:style-name="T38">Wykazywać się inicjatywą <text:line-break/>i skutecznością w załatwianiu spraw biznesowych. </text:span></text:span><text:span text:style-name="Emphasis"><text:span text:style-name="T37">Trzeba wierzyć, że nasze plany się powiodą <text:line-break/>i pozytywnie patrzeć na to co nas otacza.</text:span></text:span></text:p>
      <text:p text:style-name="P5"/>
      <text:p text:style-name="P5"><text:span text:style-name="T45">2. W tabelce znajdują</text:span> <text:span text:style-name="T45">się </text:span>przymiotniki, <text:span text:style-name="T45">które kojarzą się z przedsiębiorczością. Zapisz te przymiotniki</text:span> w kolejności alfabetycznej, <text:span text:style-name="T45">a </text:span>z sylab obok powstanie zdanie. 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aktywny</text:p>
          </table:table-cell>
          <table:table-cell table:style-name="Tabela1.B1" office:value-type="string">
            <text:p text:style-name="P14">Gdzie</text:p>
          </table:table-cell>
        </table:table-row>
        <table:table-row>
          <table:table-cell table:style-name="Tabela1.A2" office:value-type="string">
            <text:p text:style-name="P13">optymistyczny</text:p>
          </table:table-cell>
          <table:table-cell table:style-name="Tabela1.B2" office:value-type="string">
            <text:p text:style-name="P14">stra</text:p>
          </table:table-cell>
        </table:table-row>
        <table:table-row>
          <table:table-cell table:style-name="Tabela1.A2" office:value-type="string">
            <text:p text:style-name="P13">bystry</text:p>
          </table:table-cell>
          <table:table-cell table:style-name="Tabela1.B2" office:value-type="string">
            <text:p text:style-name="P14">ca,</text:p>
          </table:table-cell>
        </table:table-row>
        <table:table-row>
          <table:table-cell table:style-name="Tabela1.A2" office:value-type="string">
            <text:p text:style-name="P13">pracowity</text:p>
          </table:table-cell>
          <table:table-cell table:style-name="Tabela1.B2" office:value-type="string">
            <text:p text:style-name="P14">tam</text:p>
          </table:table-cell>
        </table:table-row>
        <table:table-row>
          <table:table-cell table:style-name="Tabela1.A2" office:value-type="string">
            <text:p text:style-name="P13">solidny</text:p>
          </table:table-cell>
          <table:table-cell table:style-name="Tabela1.B2" office:value-type="string">
            <text:p text:style-name="P14">bie</text:p>
          </table:table-cell>
        </table:table-row>
        <table:table-row>
          <table:table-cell table:style-name="Tabela1.A2" office:value-type="string">
            <text:p text:style-name="P13">energiczny</text:p>
          </table:table-cell>
          <table:table-cell table:style-name="Tabela1.B2" office:value-type="string">
            <text:p text:style-name="P14">pil</text:p>
          </table:table-cell>
        </table:table-row>
        <table:table-row>
          <table:table-cell table:style-name="Tabela1.A2" office:value-type="string">
            <text:p text:style-name="P13">pomysłowy</text:p>
          </table:table-cell>
          <table:table-cell table:style-name="Tabela1.B2" office:value-type="string">
            <text:p text:style-name="P14">ży,</text:p>
          </table:table-cell>
        </table:table-row>
        <table:table-row>
          <table:table-cell table:style-name="Tabela1.A2" office:value-type="string">
            <text:p text:style-name="P13">sumienny</text:p>
          </table:table-cell>
          <table:table-cell table:style-name="Tabela1.B2" office:value-type="string">
            <text:p text:style-name="P14">wejść</text:p>
          </table:table-cell>
        </table:table-row>
        <table:table-row>
          <table:table-cell table:style-name="Tabela1.A2" office:value-type="string">
            <text:p text:style-name="P13">rozgarnięty</text:p>
          </table:table-cell>
          <table:table-cell table:style-name="Tabela1.B2" office:value-type="string">
            <text:p text:style-name="P14">się</text:p>
          </table:table-cell>
        </table:table-row>
        <table:table-row>
          <table:table-cell table:style-name="Tabela1.A2" office:value-type="string">
            <text:p text:style-name="P13">błyskotliwy</text:p>
          </table:table-cell>
          <table:table-cell table:style-name="Tabela1.B2" office:value-type="string">
            <text:p text:style-name="P14">pra</text:p>
          </table:table-cell>
        </table:table-row>
        <table:table-row>
          <table:table-cell table:style-name="Tabela1.A2" office:value-type="string">
            <text:p text:style-name="P13">zdecydowany</text:p>
          </table:table-cell>
          <table:table-cell table:style-name="Tabela1.B2" office:value-type="string">
            <text:p text:style-name="P14">ży</text:p>
          </table:table-cell>
        </table:table-row>
        <table:table-row>
          <table:table-cell table:style-name="Tabela1.A2" office:value-type="string">
            <text:p text:style-name="P13">śmiały</text:p>
          </table:table-cell>
          <table:table-cell table:style-name="Tabela1.B2" office:value-type="string">
            <text:p text:style-name="P14">nie</text:p>
          </table:table-cell>
        </table:table-row>
        <table:table-row>
          <table:table-cell table:style-name="Tabela1.A2" office:value-type="string">
            <text:p text:style-name="P13">stanowczy</text:p>
          </table:table-cell>
          <table:table-cell table:style-name="Tabela1.B2" office:value-type="string">
            <text:p text:style-name="P14">da</text:p>
          </table:table-cell>
        </table:table-row>
        <table:table-row>
          <table:table-cell table:style-name="Tabela1.A2" office:value-type="string">
            <text:p text:style-name="P13">kreatywny</text:p>
          </table:table-cell>
          <table:table-cell table:style-name="Tabela1.B2" office:value-type="string">
            <text:p text:style-name="P14">ność</text:p>
          </table:table-cell>
        </table:table-row>
        <table:table-row>
          <table:table-cell table:style-name="Tabela1.A2" office:value-type="string">
            <text:p text:style-name="P13">zaradny</text:p>
          </table:table-cell>
          <table:table-cell table:style-name="Tabela1.B2" office:value-type="string">
            <text:p text:style-name="P14">wa</text:p>
          </table:table-cell>
        </table:table-row>
        <table:table-row>
          <table:table-cell table:style-name="Tabela1.A2" office:value-type="string">
            <text:p text:style-name="P13">obrotny</text:p>
          </table:table-cell>
          <table:table-cell table:style-name="Tabela1.B2" office:value-type="string">
            <text:p text:style-name="P14">na</text:p>
          </table:table-cell>
        </table:table-row>
      </table:table>
      <text:p text:style-name="P5"/>
      <text:p text:style-name="P4"><text:span text:style-name="Emphasis"><text:span text:style-name="T34">Teraz zapis</text:span></text:span><text:span text:style-name="Emphasis"><text:span text:style-name="T36">z</text:span></text:span><text:span text:style-name="Emphasis"><text:span text:style-name="T34"> hasło, które powstanie z niebieskich sylab.</text:span></text:span></text:p>
      <text:p text:style-name="P4"><text:span text:style-name="Emphasis"><text:span text:style-name="T35"/></text:span></text:p>
      <text:p text:style-name="P4"><text:span text:style-name="Emphasis"><text:span text:style-name="T23">3.</text:span></text:span><text:span text:style-name="Emphasis"><text:span text:style-name="T41"> </text:span></text:span><text:span text:style-name="T22">Otwórz podręcznik pol.-społ. na str. 36-37 i przeczytaj opowiadanie „</text:span><text:span text:style-name="T19">Rekinki biznesu”.</text:span></text:p>
      <text:p text:style-name="P12"><text:soft-page-break/><text:span text:style-name="T30">4.</text:span><text:span text:style-name="T31"> </text:span><text:span text:style-name="T28">Odpowiedz  ustnie na pytania (polecenia 1–6 </text:span><text:span text:style-name="T29">str.37</text:span><text:span text:style-name="T28">).</text:span></text:p>
      <text:p text:style-name="P12"><text:span text:style-name="T30">5. </text:span><text:span text:style-name="T29">W</text:span><text:span text:style-name="T24">ykona</text:span><text:span text:style-name="T26">j</text:span><text:span text:style-name="T24"> </text:span><text:span text:style-name="Strong_20_Emphasis"><text:span text:style-name="T25">ćwiczenia ze str. 6</text:span></text:span><text:span text:style-name="Strong_20_Emphasis"><text:span text:style-name="T27">2</text:span></text:span><text:span text:style-name="Strong_20_Emphasis"><text:span text:style-name="T25"> w ćw. pol.-społ.</text:span></text:span></text:p>
      <text:list text:style-name="L1">
        <text:list-header>
          <text:p text:style-name="P17"><text:span text:style-name="T45">6. </text:span>Ćwicz czytanie tekstu <text:span text:style-name="T44">,,Rekinki biznesu”.</text:span></text:p>
        </text:list-header>
      </text:list>
      <text:p text:style-name="P15"/>
      <text:p text:style-name="P7"/>
      <text:p text:style-name="P6"><text:span text:style-name="T8">Edukacja </text:span><text:span text:style-name="T9">matematyczn</text:span><text:span text:style-name="T8">a:</text:span></text:p>
      <text:p text:style-name="P2"><text:span text:style-name="T13">Temat:</text:span><text:span text:style-name="T14"> </text:span><text:span text:style-name="T17">Dodawanie i odejmowanie liczb trzycyfrowych bez przekroczenia progu dziesiątkowego</text:span><text:span text:style-name="T16">.</text:span></text:p>
      <text:p text:style-name="P11"><text:span text:style-name="T42">1. </text:span><text:span text:style-name="T43">Otwórz podręcznik matem.-przyr. na str. 38</text:span></text:p>
      <text:p text:style-name="P16">Zad.1</text:p>
      <text:p text:style-name="P10"><text:span text:style-name="T32">Przyjrzyj się mapie osiedla i postaraj się wymienić nazwy ulic – od najdłuższej ulicy do najkrótszej. Wykonaj </text:span><text:span text:style-name="T33">w zeszycie obliczenia </text:span><text:span text:style-name="T32"><text:s/>znajdujące się pod mapą osiedla.</text:span></text:p>
      <text:p text:style-name="P15"/>
      <text:p text:style-name="P16">Zad.2</text:p>
      <text:p text:style-name="P15">Wykonaj w zeszycie (podr. mat.-przyr. str. 38, polecenie 2). </text:p>
      <text:p text:style-name="P15"/>
      <text:p text:style-name="P16">Zad.3 – dla chętnych</text:p>
      <text:p text:style-name="P15">Wymyśl z pomocą rodziców lub starszego rodzeństwa zadanie matematyczne(podr. mat.-przyr., <text:line-break/>str. 38, polecenie 3). </text:p>
      <text:p text:style-name="P15"/>
      <text:p text:style-name="P15"/>
      <text:p text:style-name="P8"/>
      <text:p text:style-name="P3"><text:span text:style-name="T2">Pozdrawiam</text:span><text:span text:style-name="T1">☺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F" svg:font-family="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pl" fo:country="PL" style:letter-kerning="true" style:font-name-asian="F" style:font-size-asian="10.5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4-19T15:29:32</meta:creation-date>
    <dc:creator>Paulina Ociepka</dc:creator>
    <dc:date>2020-04-20T08:50:29</dc:date>
    <meta:editing-cycles>6</meta:editing-cycles>
    <meta:editing-duration>PT52M5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52" meta:word-count="273" meta:character-count="1827"/>
  </office:meta>
</office:document-meta>
</file>