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f060" officeooo:paragraph-rsid="0006f060" fo:background-color="#ff333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06f060" officeooo:paragraph-rsid="0006f060" fo:background-color="#ff333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/>
      <style:text-properties fo:font-variant="normal" fo:text-transform="none" fo:color="#ff3333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/>
      <style:text-properties fo:font-variant="normal" fo:text-transform="none" fo:color="#00cc33" style:font-name="Times New Roman" fo:font-size="12pt" fo:letter-spacing="normal" fo:font-style="normal" style:text-underline-style="none" fo:font-weight="bold" officeooo:rsid="0008dfbd" officeooo:paragraph-rsid="0008dfb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040d54" style:font-size-asian="12pt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040d54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fo:background-color="#ffffff" style:font-weight-asian="bold" style:font-weight-complex="bold"/>
    </style:style>
    <style:style style:name="P14" style:family="paragraph" style:parent-style-name="Standard">
      <style:paragraph-properties fo:line-height="150%" fo:orphans="0" fo:widows="0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.132cm" fo:margin-right="0.132cm" fo:margin-top="0cm" fo:margin-bottom="0cm" loext:contextual-spacing="false" fo:text-align="justify" style:justify-single-word="false" fo:widows="1" fo:text-indent="0cm" style:auto-text-indent="false" fo:padding="0cm" fo:border="none"/>
      <style:text-properties officeooo:paragraph-rsid="00040d54"/>
    </style:style>
    <style:style style:name="P18" style:family="paragraph" style:parent-style-name="Text_20_body">
      <style:paragraph-properties fo:margin-left="0.132cm" fo:margin-right="0.132cm" fo:margin-top="0cm" fo:margin-bottom="0cm" loext:contextual-spacing="false" fo:text-align="justify" style:justify-single-word="false" fo:widows="1" fo:text-indent="0cm" style:auto-text-indent="false" fo:padding="0cm" fo:border="none"/>
      <style:text-properties officeooo:paragraph-rsid="000609a9"/>
    </style:style>
    <style:style style:name="T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1" fo:font-size="14pt" officeooo:rsid="000388f2" style:font-name-asian="Times New Roman1" style:font-size-asian="14pt" style:font-name-complex="Times New Roman1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font-name="Times New Roman" fo:font-size="18pt" fo:font-weight="bold" style:font-size-asian="18pt" style:font-weight-asian="bold" style:font-size-complex="18pt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weight="bold" officeooo:rsid="00009653" style:font-weight-asian="bold"/>
    </style:style>
    <style:style style:name="T7" style:family="text">
      <style:text-properties fo:color="#000000" style:font-name="Times New Roman" fo:font-weight="bold" officeooo:rsid="000a8151" style:font-weight-asian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0c0e68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bold" officeooo:rsid="000609a9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bold" officeooo:rsid="0008dfb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bf5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0126491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2cc93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09653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bf5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0d5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09a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bf5c" style:font-size-asian="12pt" style:font-style-asian="normal" style:font-size-complex="12pt" style:font-style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fbf5c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040d54" style:font-size-asian="12pt" style:font-size-complex="12pt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0609a9" style:font-size-asian="12pt" style:font-size-complex="12pt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bold" officeooo:rsid="000609a9" style:font-size-asian="12pt" style:font-weight-asian="bold" style:font-size-complex="12pt" style:font-weight-complex="bold" loext:padding="0cm" loext:border="none"/>
    </style:style>
    <style:style style:name="T29" style:family="text">
      <style:text-properties fo:font-variant="normal" fo:text-transform="none" fo:color="#ff3333" style:font-name="Times New Roman" fo:font-size="12pt" fo:letter-spacing="normal" fo:font-style="normal" fo:font-weight="normal" officeooo:rsid="000609a9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ff3333" style:font-name="Times New Roman" fo:font-size="12pt" fo:letter-spacing="normal" fo:font-style="normal" fo:font-weight="bold" officeooo:rsid="000609a9" style:font-size-asian="12pt" style:font-weight-asian="bold" style:font-size-complex="12pt" style:font-weight-complex="bold" loext:padding="0cm" loext:border="none"/>
    </style:style>
    <style:style style:name="T31" style:family="text">
      <style:text-properties fo:font-variant="normal" fo:text-transform="none" style:font-name="Times New Roman" fo:letter-spacing="normal" style:text-underline-style="none" officeooo:rsid="0011522e"/>
    </style:style>
    <style:style style:name="T32" style:family="text">
      <style:text-properties fo:font-variant="normal" fo:text-transform="none" style:font-name="Times New Roman" fo:letter-spacing="normal" style:text-underline-style="none" officeooo:rsid="00027deb"/>
    </style:style>
    <style:style style:name="T33" style:family="text">
      <style:text-properties fo:font-variant="normal" fo:text-transform="none" style:font-name="Times New Roman" fo:letter-spacing="normal" style:text-underline-style="none" officeooo:rsid="0006f060"/>
    </style:style>
    <style:style style:name="T34" style:family="text">
      <style:text-properties fo:font-variant="normal" fo:text-transform="none" style:font-name="Times New Roman" fo:letter-spacing="normal" style:text-underline-style="none" officeooo:rsid="0008dfbd"/>
    </style:style>
    <style:style style:name="T35" style:family="text">
      <style:text-properties fo:font-variant="normal" fo:text-transform="none" style:font-name="Times New Roman" fo:letter-spacing="normal" style:text-underline-style="none" fo:font-weight="bold" officeooo:rsid="0006f060" style:font-weight-asian="bold" style:font-weight-complex="bold"/>
    </style:style>
    <style:style style:name="T36" style:family="text">
      <style:text-properties officeooo:rsid="0002cc93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0a2b63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Środa<text:span text:style-name="T6"> 2</text:span>2<text:span text:style-name="T7">.04</text:span><text:span text:style-name="T5">.2020</text:span></text:p>
      <text:p text:style-name="P1"/>
      <text:p text:style-name="P1"/>
      <text:p text:style-name="P1">Edukacja polonistyczna:</text:p>
      <text:p text:style-name="P1"/>
      <text:p text:style-name="P11"><text:span text:style-name="T16">Temat:</text:span><text:span text:style-name="T17"> </text:span><text:span text:style-name="T18">Kiermasz szkolny</text:span><text:span text:style-name="T19">.</text:span><text:span text:style-name="T15"> </text:span><text:span text:style-name="T14"><text:line-break/></text:span><text:span text:style-name="T14">Dzisiaj na zajęciach wypowiecie się na temat ilustracji przedstawiającej dzień przedsiębiorczości <text:line-break/>w pewnej klasie. Opowiecie na jej podstawie, jak zachowywały się dzieci, zapiszecie dialogi, jakie mogły się odbyć. Ułożycie i zapiszecie pytania do scenek przedstawionych na ilustracji </text:span><text:span text:style-name="T22">oraz utrwalicie  pisownię wyrazów z ą i ę. </text:span></text:p>
      <text:p text:style-name="P12"><text:span text:style-name="T14"/></text:p>
      <text:p text:style-name="P12"><text:span text:style-name="T14">1. </text:span><text:span text:style-name="T14">Obejrzyj <text:s/>ilustracj</text:span><text:span text:style-name="T21">e </text:span><text:span text:style-name="Strong_20_Emphasis"><text:span text:style-name="T23">na str. </text:span></text:span><text:span text:style-name="Strong_20_Emphasis"><text:span text:style-name="T24">64-65 </text:span></text:span><text:span text:style-name="Strong_20_Emphasis"><text:span text:style-name="T23">w ćw. pol.-społ</text:span></text:span><text:span text:style-name="T14">. i odpowiedz </text:span><text:span text:style-name="T21">ustnie </text:span><text:span text:style-name="T14">na </text:span><text:span text:style-name="T21">poniższe</text:span><text:span text:style-name="T14"> pytania:</text:span></text:p>
      <text:p text:style-name="P17"><text:span text:style-name="Emphasis"><text:span text:style-name="T25">Co przedstawiają ilustracje? </text:span></text:span></text:p>
      <text:p text:style-name="P17"><text:span text:style-name="Emphasis"><text:span text:style-name="T25">Ile dzieci jest na ilustracjach? </text:span></text:span></text:p>
      <text:p text:style-name="P17"><text:span text:style-name="Emphasis"><text:span text:style-name="T25">Co robią? </text:span></text:span></text:p>
      <text:p text:style-name="P17"><text:span text:style-name="Emphasis"><text:span text:style-name="T25">Czego dotyczy sytuacja przedstawiona na ilustracjach? </text:span></text:span></text:p>
      <text:p text:style-name="P17"><text:span text:style-name="Emphasis"><text:span text:style-name="T25">Jaki nastrój panuje na kiermaszu? </text:span></text:span></text:p>
      <text:p text:style-name="P17"><text:span text:style-name="Emphasis"><text:span text:style-name="T25">Jakie stoiska są na kiermaszu? </text:span></text:span></text:p>
      <text:p text:style-name="P17"><text:span text:style-name="Emphasis"><text:span text:style-name="T25">Co można powiedzieć na temat tych stoisk? </text:span></text:span></text:p>
      <text:p text:style-name="P17"><text:span text:style-name="Emphasis"><text:span text:style-name="T25">Ilu jest chłopców w okularach? </text:span></text:span></text:p>
      <text:p text:style-name="P17"><text:span text:style-name="Emphasis"><text:span text:style-name="T25">Co robi każdy z nich? </text:span></text:span></text:p>
      <text:p text:style-name="P17"><text:span text:style-name="Emphasis"><text:span text:style-name="T25">O czym mogą rozmawiać dzieci?</text:span></text:span></text:p>
      <text:p text:style-name="P17"><text:span text:style-name="Emphasis"><text:span text:style-name="T26"/></text:span></text:p>
      <text:p text:style-name="P17"><text:span text:style-name="Emphasis"><text:span text:style-name="T26">2. Uzupełnij  dialogi w dymkach w taki sposób, aby zachowały sens wypowiedzi i były związane</text:span></text:span></text:p>
      <text:p text:style-name="P17"><text:span text:style-name="Emphasis"><text:span text:style-name="T26"><text:s text:c="4"/>z sytuacją przedstawioną na ilustracji. Zapiszcie  pytania i odczytaj je </text:span></text:span><text:span text:style-name="Emphasis"><text:span text:style-name="T27">(ćw.pol.-społ. </text:span></text:span><text:span text:style-name="Emphasis"><text:span text:style-name="T28">str.64-65</text:span></text:span><text:span text:style-name="Emphasis"><text:span text:style-name="T27">).</text:span></text:span></text:p>
      <text:p text:style-name="P18"><text:span text:style-name="Emphasis"><text:span text:style-name="T30"><text:s text:c="3"/>*Pamiętaj o znaku zapytania na końcu zdania</text:span></text:span><text:span text:style-name="Emphasis"><text:span text:style-name="T29">*</text:span></text:span></text:p>
      <text:p text:style-name="P18"><text:span text:style-name="Emphasis"><text:span text:style-name="T27"/></text:span></text:p>
      <text:p text:style-name="P18"><text:span text:style-name="Emphasis"><text:span text:style-name="T27">3. Wykonaj ćwiczenie 1,2 i 3 na </text:span></text:span><text:span text:style-name="Emphasis"><text:span text:style-name="T28">str. 66</text:span></text:span><text:span text:style-name="Emphasis"><text:span text:style-name="T27"> w ćw. pol.-społ.</text:span></text:span></text:p>
      <text:p text:style-name="P18"><text:span text:style-name="Emphasis"><text:span text:style-name="T27"/></text:span></text:p>
      <text:p text:style-name="P18"><text:span text:style-name="Emphasis"><text:span text:style-name="T27">4. Jeśli masz ochotę to poćwicz pisownię wyrazów z ą i ę: podaję link do ćwiczeń</text:span></text:span></text:p>
      <text:p text:style-name="P18"><text:span text:style-name="Emphasis"><text:span text:style-name="T27"><text:s text:c="4"/></text:span></text:span><text:a xlink:type="simple" xlink:href="http://pisupisu.pl/klasa3/a-i-on-wybierz" text:style-name="Internet_20_link" text:visited-style-name="Visited_20_Internet_20_Link"><text:span text:style-name="Emphasis">http://pisupisu.pl/klasa3/a-i-on-wybierz</text:span></text:a><text:span text:style-name="Emphasis"><text:span text:style-name="T27"> </text:span></text:span></text:p>
      <text:p text:style-name="P18"><text:span text:style-name="Emphasis"><text:span text:style-name="T27"/></text:span></text:p>
      <text:p text:style-name="P17"><text:span text:style-name="Emphasis"><text:span text:style-name="T26"/>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"><text:span text:style-name="T8">Edukacja </text:span><text:span text:style-name="T9">matematyczn</text:span><text:span text:style-name="T8">a:</text:span></text:p>
      <text:p text:style-name="P2"><text:span text:style-name="T10">Temat:</text:span><text:span text:style-name="T11"> </text:span><text:span text:style-name="T12">Rozwiązywanie zadań tekstowyc</text:span><text:span text:style-name="T13">h.</text:span></text:p>
      <text:p text:style-name="P16"><text:span text:style-name="T34">1. </text:span><text:span text:style-name="T32">Otwórz </text:span><text:span text:style-name="T33">ćwiczenia matematyczne na </text:span><text:span text:style-name="T35">str.41</text:span><text:span text:style-name="T33"> </text:span><text:span text:style-name="T34">i wykonaj zadanie 1 i 2</text:span></text:p>
      <text:p text:style-name="P6"/>
      <text:p text:style-name="P7">UWAGA! W zadaniu 2 brakuje informacji z ceną za jednego smsa, dlatego dopiszcie sobie, <text:line-break/>że koszt jednego smsa to 10 gr </text:p>
      <text:p text:style-name="P8"/>
      <text:p text:style-name="P9">Na 6 <text:span text:style-name="T38">dla chętnych</text:span>: <text:span text:style-name="T38">zad.</text:span> 5,6,7 i 8 ze str. 74- podręczni<text:span text:style-name="T38">k</text:span> mat.-przyr. <text:span text:style-name="T38">(wyślij mi zdjęcie)</text:span></text:p>
      <text:p text:style-name="P3"/>
      <text:p text:style-name="P5"/>
      <text:p text:style-name="P13"><text:span text:style-name="T2">Pozdrawiam</text:span><text:span text:style-name="T1">☺</text:span><text:span text:style-name="T3"> </text:span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0:15:41.473000000</meta:creation-date>
    <dc:date>2020-04-21T21:18:23.618000000</dc:date>
    <meta:editing-duration>PT16M59S</meta:editing-duration>
    <meta:editing-cycles>3</meta:editing-cycles>
    <meta:generator>LibreOffice/5.0.1.1$Windows_x86 LibreOffice_project/13f702ca819ea5b9f8605782c852d5bb513b3891</meta:generator>
    <meta:document-statistic meta:table-count="0" meta:image-count="0" meta:object-count="0" meta:page-count="2" meta:paragraph-count="26" meta:word-count="234" meta:character-count="1570" meta:non-whitespace-character-count="1331"/>
  </office:meta>
</office:document-meta>
</file>