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.132cm" fo:margin-right="0.132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loext:contextual-spacing="false" fo:margin-left="0.132cm" fo:margin-right="0.132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Standard">
      <style:paragraph-properties fo:line-height="150%" fo:orphans="0" fo:widows="0"/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6" style:family="paragraph" style:parent-style-name="Standard">
      <style:paragraph-properties fo:line-height="150%"/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Text_20_body">
      <style:paragraph-properties loext:contextual-spacing="false" fo:margin-left="0cm" fo:margin-right="0.132cm" fo:margin-top="0cm" fo:margin-bottom="0cm" fo:text-align="justify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loext:contextual-spacing="false" fo:margin-left="0cm" fo:margin-right="0.132cm" fo:margin-top="0cm" fo:margin-bottom="0cm" fo:text-align="center" style:justify-single-word="false" fo:widows="1" fo:text-indent="0cm" style:auto-text-indent="false" fo:padding="0cm" fo:border="none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3333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#ff3333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line-height="150%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line-height="150%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Times New Roman" fo:font-weight="bold" style:font-weight-asian="bold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size-complex="18pt" style:font-style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T10" style:family="text"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size-complex="18pt" style:font-style-complex="italic" loext:padding="0cm" loext:border="none"/>
    </style:style>
    <style:style style:name="T12" style:family="text">
      <style:text-properties fo:font-variant="normal" fo:text-transform="none" fo:color="#ff3333" style:font-name="Times New Roman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T13" style:family="text">
      <style:text-properties fo:font-variant="normal" fo:text-transform="none" fo:color="#ff3333" style:font-name="Times New Roman" fo:font-size="18pt" fo:letter-spacing="normal" fo:font-style="normal" fo:font-weight="bold" style:font-size-asian="18pt" style:font-weight-asian="bold" style:font-size-complex="18pt" style:font-weight-complex="bold" loext:padding="0cm" loext:border="none"/>
    </style:style>
    <style:style style:name="T14" style:family="text">
      <style:text-properties fo:font-variant="normal" fo:text-transform="none" style:font-name="Times New Roman" fo:letter-spacing="normal" style:text-underline-style="none"/>
    </style:style>
    <style:style style:name="T15" style:family="text">
      <style:text-properties fo:font-variant="normal" fo:text-transform="none" style:font-name="Times New Roman" fo:letter-spacing="normal" style:text-underline-style="none" fo:font-weight="bold" style:font-weight-asian="bold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roda<text:span text:style-name="T1"> 2</text:span>2<text:span text:style-name="T1">.04</text:span><text:span text:style-name="T1">.2020</text:span></text:p>
      <text:p text:style-name="P4">Edukacja polonistyczna:</text:p>
      <text:p text:style-name="P7"><text:span text:style-name="T9">Temat:</text:span><text:span text:style-name="T10"> Kiermasz szkolny. </text:span><text:span text:style-name="T4"><text:line-break/>1. Obejrzyj <text:s/>ilustracje </text:span><text:span text:style-name="Strong_20_Emphasis"><text:span text:style-name="T5">na str. </text:span></text:span><text:span text:style-name="Strong_20_Emphasis"><text:span text:style-name="T6">64-65 </text:span></text:span><text:span text:style-name="Strong_20_Emphasis"><text:span text:style-name="T5">w ćw. pol.-społ</text:span></text:span><text:span text:style-name="T4">. i odpowiedz ustnie na poniższe pytania:</text:span></text:p>
      <text:p text:style-name="P2"><text:span text:style-name="Emphasis"><text:span text:style-name="T11">Co przedstawiają ilustracje? </text:span></text:span></text:p>
      <text:p text:style-name="P2"><text:span text:style-name="Emphasis"><text:span text:style-name="T11">Ile dzieci jest na ilustracjach? </text:span></text:span></text:p>
      <text:p text:style-name="P9"><text:span text:style-name="Emphasis"><text:span text:style-name="T11"><text:s/></text:span></text:span><text:span text:style-name="Emphasis"><text:span text:style-name="T11">Jaki nastrój panuje na kiermaszu? </text:span></text:span></text:p>
      <text:p text:style-name="P2"><text:span text:style-name="Emphasis"><text:span text:style-name="T11">Jakie stoiska są na kiermaszu? </text:span></text:span></text:p>
      <text:p text:style-name="P9"><text:span text:style-name="Emphasis"><text:span text:style-name="T11"><text:s/></text:span></text:span><text:span text:style-name="Emphasis"><text:span text:style-name="T11">Ilu jest chłopców w okularach? </text:span></text:span></text:p>
      <text:p text:style-name="P2"><text:span text:style-name="Emphasis"><text:span text:style-name="T11">Co robi każdy z nich? </text:span></text:span></text:p>
      <text:p text:style-name="P2"><text:span text:style-name="Emphasis"><text:span text:style-name="T11">O czym mogą rozmawiać dzieci?</text:span></text:span></text:p>
      <text:p text:style-name="P8"><text:span text:style-name="Emphasis"><text:span text:style-name="T7">2. Uzupełnij dialogi w dymkach w taki sposób, aby zachowały sens wypowiedzi i były związane z sytuacją przedstawioną na ilustracji. (ćw. pol.-społ. </text:span></text:span><text:span text:style-name="Emphasis"><text:span text:style-name="T8">str.64-65</text:span></text:span><text:span text:style-name="Emphasis"><text:span text:style-name="T7">).</text:span></text:span></text:p>
      <text:p text:style-name="P1"><text:span text:style-name="Emphasis"><text:span text:style-name="T13"><text:s text:c="3"/></text:span></text:span><text:span text:style-name="Emphasis"><text:span text:style-name="T12">*Pamiętaj o znaku zapytania na końcu zdania</text:span></text:span><text:span text:style-name="Emphasis"><text:span text:style-name="T12">*</text:span></text:span></text:p>
      <text:p text:style-name="P8"><text:span text:style-name="Emphasis"><text:span text:style-name="T7">3. Wykonaj ćwiczenie 1,2 i 3 na </text:span></text:span><text:span text:style-name="Emphasis"><text:span text:style-name="T8">str. 66</text:span></text:span><text:span text:style-name="Emphasis"><text:span text:style-name="T7"> w ćw. pol.-społ. W drugim zadaniu tylko podpisz zdjęcia, dwie następne kropki w tym zadaniu nieobowiązkowe.</text:span></text:span></text:p>
      <text:p text:style-name="P1"><text:span text:style-name="Emphasis"><text:span text:style-name="T7"/></text:span></text:p>
      <text:p text:style-name="P4">Edukacja matematyczna:</text:p>
      <text:p text:style-name="P5"><text:span text:style-name="T2">Temat:</text:span><text:span text:style-name="T3"> </text:span><text:span text:style-name="T3">Rozwiązywanie zadań tekstowyc</text:span><text:span text:style-name="T3">h.</text:span></text:p>
      <text:p text:style-name="P6"><text:span text:style-name="T14">1. Otwórz ćwiczenia matematyczne na </text:span><text:span text:style-name="T15">str.41</text:span><text:span text:style-name="T14"> i wykonaj zadanie 1 i 2. Zadanie 2 jest nieobowiązkowe.</text:span></text:p>
      <text:p text:style-name="P10">UWAGA! W zadaniu 2 brakuje informacji z ceną za jednego smsa, dlatego dopiszcie sobie, że koszt jednego smsa to 10 gr </text:p>
      <text:p text:style-name="P12"><text:soft-page-break/>Język angielski</text:p>
      <text:p text:style-name="P14"/>
      <text:p text:style-name="P13">1)Kliknij w link i rozszyfruj nazwy zwierząt</text:p>
      <text:p text:style-name="Standard"><text:a xlink:type="simple" xlink:href="https://wordwall.net/pl/resource/1124767/angielski/nea-3-lions-eat-meat-anagram" text:style-name="Internet_20_link" text:visited-style-name="Visited_20_Internet_20_Link"><text:span text:style-name="T16">https://wordwall.net/pl/resource/1124767/angielski/nea-3-lions-eat-meat-anagram</text:span></text:a><text:span text:style-name="T16"> </text:span></text:p>
      <text:p text:style-name="P13"/>
      <text:p text:style-name="P18">24.04.2020r rano wyślę sprawdzian i bardzo proszę odesłać go do godziny 11.00 do Pani Pauli Poznańskiej</text:p>
      <text:p text:style-name="P13"/>
      <text:p text:style-name="P12">Religia </text:p>
      <text:p text:style-name="P16">Przeczytaj treść lekcji w załączniku w pdf Msza Święta – Ofiara Chrystusa.</text:p>
      <text:p text:style-name="P12">WF</text:p>
      <text:p text:style-name="P15">22.04.2020</text:p>
      <text:p text:style-name="P17">Zachęcam do ćwiczeń</text:p>
      <text:p text:style-name="P15"/>
      <text:p text:style-name="P13">Temat: Dbam o swój rozwój – ćwiczę samodzielnie.</text:p>
      <text:p text:style-name="P14">W ramach <text:s/>lekcji Wychowania Fizycznego zachęcam Was do włączenia kolejnego filmiku <text:s/>na kanale Little Sports na you tube :</text:p>
      <text:p text:style-name="P19"><text:a xlink:type="simple" xlink:href="https://www.youtube.com/watch?v=gIU1vXOH2ts" text:style-name="Internet_20_link" text:visited-style-name="Visited_20_Internet_20_Link"><text:span text:style-name="T17">https://www.youtube.com/watch?v=gIU1vXOH2ts</text:span></text:a></text:p>
      <text:p text:style-name="P14">i wykonania wszystkich ćwiczeń. <text:span text:style-name="T18"></text:span></text:p>
      <text:p text:style-name="P14">Po wykonaniu proszę o wpisanie daty <text:s/>oraz <text:s text:c="4"/>tytułu w odpowiednią kolumnę. (Jeśli to możliwe, proszę aby tytuł był przepisany przez dziecko) do dziennika aktywności (załącznik)</text:p>
      <text:p text:style-name="P14">Rodziców proszę o podpis w ostatniej <text:s/>kolumnie <text:s/>jeśli dziecko wykonało ćwiczenia.</text:p>
      <text:p text:style-name="P14">Jeśli <text:s/>nie mają państwo możliwości wydrukowania to proszę podpisać się komputerowo .</text:p>
      <text:p text:style-name="P14">Proszę pamiętać o stroju sportowym <text:span text:style-name="T18"></text:span></text:p>
      <text:p text:style-name="P13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0:15:41.473000000</meta:creation-date>
    <dc:date>2020-04-22T09:29:01.91</dc:date>
    <meta:editing-duration>PT43M34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34" meta:word-count="284" meta:character-count="1977"/>
  </office:meta>
</office:document-meta>
</file>