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line-height="150%" fo:orphans="0" fo:widows="0"/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8pt" style:font-size-asian="18pt" style:font-size-complex="18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paragraph-properties fo:line-height="150%"/>
      <style:text-properties fo:color="#000000" style:font-name="Times New Roman" fo:font-size="18pt" style:font-size-asian="18pt" style:font-size-complex="18pt"/>
    </style:style>
    <style:style style:name="P9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Text_20_body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Text_20_body">
      <style:paragraph-properties fo:line-height="150%"/>
      <style:text-properties fo:font-size="18pt" style:font-size-asian="18pt" style:font-size-complex="18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style:font-name="Times New Roman" fo:font-weight="bold" style:font-weight-asian="bold"/>
    </style:style>
    <style:style style:name="T6" style:family="text">
      <style:text-properties fo:color="#000000" style:font-name="Times New Roman" style:text-underline-style="solid" style:text-underline-width="auto" style:text-underline-color="font-color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 loext:padding="0cm" loext:border="none"/>
    </style:style>
    <style:style style:name="T11" style:family="text">
      <style:text-properties fo:font-variant="normal" fo:text-transform="non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font-style="normal" style:text-underline-style="none" fo:font-weight="normal" loext:padding="0cm" loext:border="none"/>
    </style:style>
    <style:style style:name="T26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italic" style:font-style-complex="italic" loext:padding="0cm" loext:border="none"/>
    </style:style>
    <style:style style:name="T27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italic" style:font-style-complex="italic" loext:padding="0cm" loext:border="none"/>
    </style:style>
    <style:style style:name="T28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italic" style:font-weight-asian="normal" style:font-style-complex="italic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italic" style:font-weight-asian="normal" style:font-style-complex="italic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letter-spacing="normal" fo:font-style="normal" style:text-underline-style="none" fo:font-weight="bold" style:font-weight-asian="bold" style:font-weight-complex="bold"/>
    </style:style>
    <style:style style:name="T31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italic" style:font-weight-asian="bold" style:font-style-complex="italic" style:font-weight-complex="bold" loext:padding="0cm" loext:border="none"/>
    </style:style>
    <style:style style:name="T32" style:family="text">
      <style:text-properties fo:font-variant="normal" fo:text-transform="none" fo:color="#000000" style:font-name="Times New Roman" fo:letter-spacing="normal" fo:font-style="normal" fo:font-weight="normal" loext:padding="0cm" loext:border="none"/>
    </style:style>
    <style:style style:name="T3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T36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ize-complex="18pt" loext:padding="0cm" loext:border="none"/>
    </style:style>
    <style:style style:name="T37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size-complex="18pt" style:font-style-complex="italic" loext:padding="0cm" loext:border="none"/>
    </style:style>
    <style:style style:name="T3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size-complex="18pt" style:font-style-complex="italic" loext:padding="0cm" loext:border="none"/>
    </style:style>
    <style:style style:name="T39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 loext:padding="0cm" loext:border="none"/>
    </style:style>
    <style:style style:name="T43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 loext:padding="0cm" loext:border="none"/>
    </style:style>
    <style:style style:name="T44" style:family="text">
      <style:text-properties fo:font-variant="normal" fo:text-transform="none" fo:color="#000000" fo:letter-spacing="normal" fo:font-style="normal" fo:font-weight="normal"/>
    </style:style>
    <style:style style:name="T45" style:family="text">
      <style:text-properties fo:font-variant="normal" fo:text-transform="none" fo:color="#0000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variant="normal" fo:text-transform="none" fo:color="#000099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fo:color="#ff3333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ff3333" style:font-name="Times New Roman" fo:letter-spacing="normal" fo:font-style="normal" style:text-underline-style="none" fo:font-weight="bold" style:font-weight-asian="bold" style:font-weight-complex="bold"/>
    </style:style>
    <style:style style:name="T49" style:family="text">
      <style:text-properties fo:font-variant="normal" fo:text-transform="none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50" style:family="text">
      <style:text-properties fo:font-variant="normal" fo:text-transform="none" fo:color="#800000" style:font-name="Times New Roman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T51" style:family="text">
      <style:text-properties fo:font-variant="normal" fo:text-transform="none" fo:color="#800000" style:font-name="Times New Roman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color="#ff3366"/>
    </style:style>
    <style:style style:name="T55" style:family="text">
      <style:text-properties fo:color="#ff3366" fo:font-size="18pt" style:font-size-asian="18pt" style:font-size-complex="18pt"/>
    </style:style>
    <style:style style:name="T56" style:family="text">
      <style:text-properties fo:font-size="18pt" style:font-size-asian="18pt" style:font-size-complex="18pt"/>
    </style:style>
    <style:style style:name="T57" style:family="text">
      <style:text-properties fo:font-size="18pt" fo:font-weight="normal" style:font-size-asian="18pt" style:font-weight-asian="normal" style:font-size-complex="18pt" style:font-weight-complex="normal"/>
    </style:style>
    <style:style style:name="T58" style:family="text">
      <style:text-properties fo:color="#800000"/>
    </style:style>
    <style:style style:name="T59" style:family="text">
      <style:text-properties fo:color="#800000"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Piątek 24</text:span><text:span text:style-name="T5">.04</text:span><text:span text:style-name="T5">.2020</text:span></text:p>
      <text:p text:style-name="P6"><text:span text:style-name="T2"/></text:p>
      <text:p text:style-name="P7">Edukacja polonistyczna:</text:p>
      <text:p text:style-name="P8"><text:span text:style-name="T8">Temat:</text:span><text:span text:style-name="T9"> </text:span><text:span text:style-name="T9">Piszemy opowiadanie twórcze – Moja magiczna szafa.</text:span></text:p>
      <text:p text:style-name="P1"><text:span text:style-name="T34">1. </text:span><text:span text:style-name="T35">Ułóż opowiadanie o szafie zgodnie ze wskazówkami podanymi </text:span><text:span text:style-name="Strong_20_Emphasis"><text:span text:style-name="T36">w ćw. 1 str. 69 w ćw. pol.-społ.</text:span></text:span><text:span text:style-name="T35"> </text:span><text:span text:style-name="T51">Pamiętaj o starannym piśmie. Wyślij do Pani Pauliny zdjęcie swojego opowiadania.</text:span></text:p>
      <text:p text:style-name="P11"><text:span text:style-name="T24">2. P</text:span><text:span text:style-name="T24">rzypomnij sobie zasady pisowni z </text:span><text:span text:style-name="T48">rz</text:span><text:span text:style-name="T24"> i </text:span><text:span text:style-name="T48">ż</text:span><text:span text:style-name="T30"><text:line-break/></text:span><text:span text:style-name="T46">https://www.dyktanda.net/zasady-pisowni/pisownia-rz.php</text:span></text:p>
      <text:p text:style-name="P10"><text:span text:style-name="T59">Uzupełnij dyktando i prześlij zdjęcie swojego wyniku <text:s/></text:span>– tylko proszę uczciwie: ten pierwszy wynik :) </text:p>
      <text:p text:style-name="P10">(po rozwiązaniu pojawi się na dole strony podsumowanie)</text:p>
      <text:p text:style-name="P2"><text:a xlink:type="simple" xlink:href="https://www.dyktanda.net/dyktando-47.php" text:style-name="Internet_20_link" text:visited-style-name="Visited_20_Internet_20_Link"><text:span text:style-name="Strong_20_Emphasis"><text:span text:style-name="T56">https://www.dyktanda.net/dyktando-47.php</text:span></text:span></text:a><text:span text:style-name="Strong_20_Emphasis"><text:span text:style-name="T49"> </text:span></text:span></text:p>
      <text:p text:style-name="P12">W ramach <text:span text:style-name="T60">zajęć wyrównawczych</text:span> wykonaj krótkie karty pracy w załącznikach dotyczące czytania ze zrozumieniem, możesz zrobić to ustnie, bez drukowania. </text:p>
      <text:p text:style-name="P4"/>
      <text:p text:style-name="P5"><text:span text:style-name="T6">Edukacja </text:span><text:span text:style-name="T6">matematyczn</text:span><text:span text:style-name="T6">a:</text:span></text:p>
      <text:p text:style-name="P8"><text:span text:style-name="T8">Temat:</text:span><text:span text:style-name="T9"> </text:span><text:span text:style-name="T9">Zadania tekstowe.</text:span></text:p>
      <text:p text:style-name="P1"><text:span text:style-name="Strong_20_Emphasis"><text:span text:style-name="T37">1</text:span></text:span><text:span text:style-name="Strong_20_Emphasis"><text:span text:style-name="T37">. </text:span></text:span><text:span text:style-name="Strong_20_Emphasis"><text:span text:style-name="T39">Rozwiąż zadania 1,2 na </text:span></text:span><text:span text:style-name="Strong_20_Emphasis"><text:span text:style-name="T41">str. 43 </text:span></text:span><text:span text:style-name="Strong_20_Emphasis"><text:span text:style-name="T39">w ćw. mat.</text:span></text:span><text:span text:style-name="Strong_20_Emphasis"><text:span text:style-name="T39">-</text:span></text:span><text:span text:style-name="Strong_20_Emphasis"><text:span text:style-name="T39">przyr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0-04-23T09:28:17</meta:creation-date>
    <dc:date>2020-04-24T07:14:03.89</dc:date>
    <meta:editing-cycles>5</meta:editing-cycles>
    <meta:editing-duration>PT32M48S</meta:editing-duration>
    <meta:document-statistic meta:table-count="0" meta:image-count="0" meta:object-count="0" meta:page-count="1" meta:paragraph-count="12" meta:word-count="109" meta:character-count="813"/>
    <meta:user-defined meta:name="Informacja 1"/>
    <meta:user-defined meta:name="Informacja 2"/>
    <meta:user-defined meta:name="Informacja 3"/>
    <meta:user-defined meta:name="Informacja 4"/>
  </office:meta>
</office:document-meta>
</file>