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Mangal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Text_20_body">
      <style:paragraph-properties loext:contextual-spacing="false"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cc00" style:font-name="Times New Roman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officeooo:rsid="00139927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officeooo:rsid="001333e9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officeooo:rsid="0009665a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 officeooo:rsid="000445ad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officeooo:rsid="000a8151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 officeooo:rsid="000c0e68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fo:color="#000000" style:text-underline-style="none" fo:font-weight="normal" style:font-weight-asian="normal" style:font-weight-complex="normal" officeooo:rsid="001f1339"/>
    </style:style>
    <style:style style:name="T1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1f1339"/>
    </style:style>
    <style:style style:name="T16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209d7f"/>
    </style:style>
    <style:style style:name="T17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 officeooo:rsid="00209d7f" loext:padding="0cm" loext:border="none"/>
    </style:style>
    <style:style style:name="T18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 officeooo:rsid="000469e4"/>
    </style:style>
    <style:style style:name="T20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209d7f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06fcf6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size-complex="12pt" style:font-style-complex="italic" officeooo:rsid="00209d7f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06fcf6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 officeooo:rsid="00209d7f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0469e4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 officeooo:rsid="000469e4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 officeooo:rsid="001f1339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 officeooo:rsid="00209d7f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 officeooo:rsid="000469e4" loext:padding="0cm" loext:border="none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 officeooo:rsid="00209d7f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italic" style:font-weight-asian="bold" style:font-size-complex="12pt" style:font-style-complex="italic" style:font-weight-complex="bold" officeooo:rsid="0006fcf6" loext:padding="0cm" loext:border="none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officeooo:rsid="00209d7f" loext:padding="0cm" loext:border="none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officeooo:rsid="00209d7f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000099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209d7f"/>
    </style:style>
    <style:style style:name="T38" style:family="text">
      <style:text-properties fo:font-variant="normal" fo:text-transform="none" fo:color="#0000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209d7f"/>
    </style:style>
    <style:style style:name="T39" style:family="text">
      <style:text-properties fo:font-variant="normal" fo:text-transform="none" fo:color="#ff3333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 officeooo:rsid="00209d7f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color="#ff33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Piątek 24</text:span><text:span text:style-name="T8">.04</text:span><text:span text:style-name="T4">.2020</text:span></text:p>
      <text:p text:style-name="P12"><text:span text:style-name="T11">Dzisiaj na zajęciach </text:span><text:span text:style-name="T12">napiszecie opowiadanie według własnego pomysłu oraz r</text:span><text:span text:style-name="T36">ozwiążecie zadania tekstowe.</text:span><text:span text:style-name="T3"> </text:span></text:p>
      <text:p text:style-name="P8"/>
      <text:p text:style-name="P8">Edukacja polonistyczna:</text:p>
      <text:p text:style-name="P9"><text:span text:style-name="T13">Temat:</text:span><text:span text:style-name="T14"> </text:span><text:span text:style-name="T15">Piszemy opowiadanie twórcze – Moja magiczna szafa.</text:span></text:p>
      <text:p text:style-name="P1"><text:span text:style-name="T25">1. </text:span><text:span text:style-name="T27">Ułóż opowiadanie o szafie zgodnie ze wskazówkami podanymi </text:span><text:span text:style-name="Strong_20_Emphasis"><text:span text:style-name="T30">w ćw. 1 str. 69 <text:line-break/> w ćw. pol.-społ. </text:span></text:span><text:span text:style-name="T27">Zapisz je, kończąc rozpoczęte zdania. </text:span><text:span text:style-name="T28">Pamiętaj o starannym piśmie. <text:line-break/> Wyślij do mnie zdjęcie swojego opowiadania.</text:span></text:p>
      <text:p text:style-name="P1"><text:span text:style-name="T26">2. P</text:span><text:span text:style-name="T29">rzypomnij sobie zasady pisowni z </text:span><text:span text:style-name="T39">rz</text:span><text:span text:style-name="T29"> i </text:span><text:span text:style-name="T39">ż</text:span><text:span text:style-name="T31"><text:line-break/></text:span><text:span text:style-name="T38">https://www.dyktanda.net/zasady-pisowni/pisownia-rz.php</text:span></text:p>
      <text:p text:style-name="P2"><text:span text:style-name="T18">Uzupełnij dyktando i prześlij mi zdjęcie swojego wyniku <text:s/>– tylko proszę uczciwie: ten pierwszy wynik :)<text:line-break/>(po rozwiązaniu pojawi się na dole strony podsumowanie)</text:span></text:p>
      <text:p text:style-name="P2"><text:a xlink:type="simple" xlink:href="https://www.dyktanda.net/dyktando-47.php" text:style-name="Internet_20_link"><text:span text:style-name="Strong_20_Emphasis"><text:span text:style-name="T40">https://www.dyktanda.net/dyktando-47.php</text:span></text:span></text:a><text:span text:style-name="Strong_20_Emphasis"><text:span text:style-name="T20"> </text:span></text:span></text:p>
      <text:p text:style-name="P3"/>
      <text:p text:style-name="P10"/>
      <text:p text:style-name="P11"><text:span text:style-name="T9">Edukacja </text:span><text:span text:style-name="T10">matematyczn</text:span><text:span text:style-name="T9">a:</text:span></text:p>
      <text:p text:style-name="P9"><text:span text:style-name="T13">Temat:</text:span><text:span text:style-name="T14"> </text:span><text:span text:style-name="T16">Zadania tekstowe.</text:span></text:p>
      <text:p text:style-name="P1"><text:span text:style-name="Strong_20_Emphasis"><text:span text:style-name="T22">1</text:span></text:span><text:span text:style-name="Strong_20_Emphasis"><text:span text:style-name="T21">. </text:span></text:span><text:span text:style-name="Strong_20_Emphasis"><text:span text:style-name="T23">Rozwiąż zadania na </text:span></text:span><text:span text:style-name="Strong_20_Emphasis"><text:span text:style-name="T32">str. 43 </text:span></text:span><text:span text:style-name="Strong_20_Emphasis"><text:span text:style-name="T23">w ćw. mat.</text:span></text:span><text:span text:style-name="Strong_20_Emphasis"><text:span text:style-name="T24">-</text:span></text:span><text:span text:style-name="Strong_20_Emphasis"><text:span text:style-name="T23">przyr.</text:span></text:span></text:p>
      <text:p text:style-name="P6"><text:span text:style-name="Strong_20_Emphasis"><text:span text:style-name="T33">2.</text:span></text:span><text:span text:style-name="Strong_20_Emphasis"><text:span text:style-name="T34"> </text:span></text:span><text:span text:style-name="Strong_20_Emphasis"><text:span text:style-name="T41">Uzupełnij liczę str. 57</text:span></text:span><text:span text:style-name="Strong_20_Emphasis"><text:line-break/> </text:span><text:span text:style-name="Strong_20_Emphasis"><text:span text:style-name="T42"><text:s text:c="2"/>str. 56 – dla chętnych.</text:span></text:span></text:p>
      <text:p text:style-name="P5"/>
      <text:p text:style-name="P4"><text:span text:style-name="T2">Miłego weekendu</text:span><text:span text:style-name="T1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Mangal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 Black" svg:font-family="'Source Sans Pro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4-23T09:28:17</meta:creation-date>
    <dc:creator>Paulina Ociepka</dc:creator>
    <dc:date>2020-04-23T14:40:59</dc:date>
    <meta:editing-cycles>2</meta:editing-cycles>
    <meta:editing-duration>PT12M2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124" meta:character-count="869"/>
  </office:meta>
</office:document-meta>
</file>