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01562c0"/>
    </style:style>
    <style:style style:name="P4" style:family="paragraph" style:parent-style-name="Standard">
      <style:paragraph-properties fo:line-height="150%"/>
      <style:text-properties officeooo:paragraph-rsid="00170f98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paragraph-rsid="001a26df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officeooo:rsid="001a26df" officeooo:paragraph-rsid="001a26df" fo:background-color="#ffffff" style:font-weight-asian="bold" style:font-weight-complex="bold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officeooo:paragraph-rsid="0013cc7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officeooo:paragraph-rsid="0013cc7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1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1a26df" style:font-size-asian="14pt" style:font-weight-asian="bold" style:font-size-complex="14pt"/>
    </style:style>
    <style:style style:name="P11" style:family="paragraph" style:parent-style-name="Text_20_body">
      <style:paragraph-properties fo:line-height="150%"/>
      <style:text-properties officeooo:paragraph-rsid="001562c0"/>
    </style:style>
    <style:style style:name="P12" style:family="paragraph" style:parent-style-name="Text_20_body">
      <style:paragraph-properties fo:line-height="150%"/>
      <style:text-properties officeooo:rsid="001a26df" officeooo:paragraph-rsid="001a26df"/>
    </style:style>
    <style:style style:name="T1" style:family="text">
      <style:text-properties fo:font-variant="normal" fo:text-transform="none" fo:color="#666666" style:font-name="Calibri" fo:font-size="12pt" fo:letter-spacing="normal" fo:font-style="normal" fo:font-weight="normal"/>
    </style:style>
    <style:style style:name="T2" style:family="text">
      <style:text-properties fo:font-variant="normal" fo:text-transform="none" fo:color="#666666" style:font-name="Calibri" fo:font-size="12pt" fo:letter-spacing="normal" fo:font-weight="normal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09d7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1339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69e4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965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0fd8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none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0fd8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5eac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69e4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62c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469e4" style:font-size-asian="12pt" style:font-style-asian="normal" style:font-size-complex="12pt" style:font-style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officeooo:rsid="000469e4" style:font-size-asian="12pt" style:font-style-asian="normal" style:font-size-complex="12pt" style:font-style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5eac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469e4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style:text-underline-style="none" fo:font-weight="normal" officeooo:rsid="000469e4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style:text-underline-style="none" fo:font-weight="normal" officeooo:rsid="000469e4" style:font-size-asian="12pt" style:font-size-complex="12pt" loext:padding="0cm" loext:border="none"/>
    </style:style>
    <style:style style:name="T2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170f98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letter-spacing="normal" fo:font-style="normal" style:text-underline-style="none" officeooo:rsid="0018d5ba" style:font-style-asian="normal" style:font-style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34" style:family="text">
      <style:text-properties fo:font-variant="normal" fo:text-transform="none" fo:color="#ff3333" style:font-name="Times New Roman" fo:font-size="12pt" fo:letter-spacing="normal" fo:font-style="normal" style:text-underline-style="none" fo:font-weight="bold" officeooo:rsid="00209d7f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ff3333" style:font-name="Times New Roman" fo:font-size="12pt" fo:letter-spacing="normal" fo:font-style="normal" style:text-underline-style="none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fo:font-variant="normal" fo:text-transform="none" fo:letter-spacing="normal" fo:font-style="italic" style:text-underline-style="none" fo:font-weight="bold" officeooo:rsid="0013cc7b" style:font-style-asian="italic" style:font-weight-asian="bold" style:font-style-complex="italic" style:font-weight-complex="bold"/>
    </style:style>
    <style:style style:name="T40" style:family="text">
      <style:text-properties fo:font-variant="normal" fo:text-transform="none" fo:letter-spacing="normal" fo:font-style="normal"/>
    </style:style>
    <style:style style:name="T41" style:family="text">
      <style:text-properties fo:font-variant="normal" fo:text-transform="none" fo:letter-spacing="normal" fo:font-style="normal" officeooo:rsid="000445ad"/>
    </style:style>
    <style:style style:name="T42" style:family="text">
      <style:text-properties fo:font-variant="normal" fo:text-transform="none" fo:letter-spacing="normal" fo:font-style="normal" officeooo:rsid="0013cc7b"/>
    </style:style>
    <style:style style:name="T43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4" style:family="text">
      <style:text-properties fo:font-variant="normal" fo:text-transform="none" style:font-name="Times New Roman" fo:font-size="12pt" fo:letter-spacing="normal" fo:font-style="normal" style:text-underline-style="none" fo:font-weight="normal"/>
    </style:style>
    <style:style style:name="T45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style:font-name="Times New Roman" fo:font-size="12pt" fo:letter-spacing="normal" style:text-underline-style="none" fo:font-weight="normal" style:font-size-asian="12pt" style:font-weight-asian="normal" style:font-size-complex="12pt" style:font-weight-complex="normal" loext:padding="0cm" loext:border="none"/>
    </style:style>
    <style:style style:name="T49" style:family="text">
      <style:text-properties fo:font-variant="normal" fo:text-transform="none" fo:font-size="12pt" fo:letter-spacing="normal" fo:font-style="italic" style:text-underline-style="none" fo:font-weight="bold" officeooo:rsid="00170f98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font-variant="normal" fo:text-transform="none" fo:font-size="12pt" fo:letter-spacing="normal" fo:font-style="italic" style:text-underline-style="none" fo:font-weight="normal" officeooo:rsid="00170f98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fo:font-variant="normal" fo:text-transform="none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cc33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cc33" style:font-name="Times New Roman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9933" style:font-name="Times New Roman" fo:font-size="12pt" fo:letter-spacing="normal" fo:font-style="normal" style:text-underline-style="none" fo:font-weight="normal" officeooo:rsid="0015eac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9933" style:font-name="Times New Roman" fo:font-size="12pt" fo:letter-spacing="normal" fo:font-style="normal" style:text-underline-style="none" fo:font-weight="normal" officeooo:rsid="00170f98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6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8" style:family="text">
      <style:text-properties fo:color="#000000" fo:font-size="14pt" style:text-underline-style="solid" style:text-underline-width="auto" style:text-underline-color="font-color" fo:font-weight="bold" officeooo:rsid="000c0e68" style:font-size-asian="14pt" style:font-weight-asian="bold" style:font-size-complex="14pt" style:font-weight-complex="bold"/>
    </style:style>
    <style:style style:name="T59" style:family="text">
      <style:text-properties officeooo:rsid="0013cc7b"/>
    </style:style>
    <style:style style:name="T6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style:font-name="Times New Roman" fo:font-size="12pt" fo:font-style="normal" fo:font-weight="normal" officeooo:rsid="0018d5b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2" style:family="text">
      <style:text-properties style:font-name="Times New Roman" fo:font-size="12pt" fo:font-weight="normal" officeooo:rsid="0018d5ba" style:font-size-asian="12pt" style:font-weight-asian="normal" style:font-size-complex="12pt" style:font-weight-complex="normal" loext:padding="0cm" loext:border="none"/>
    </style:style>
    <style:style style:name="T63" style:family="text">
      <style:text-properties style:font-name="Times New Roman" fo:font-style="normal" fo:font-weight="normal" officeooo:rsid="0018d5ba" style:font-style-asian="normal" style:font-weight-asian="normal" style:font-style-complex="normal" style:font-weight-complex="normal" loext:padding="0cm" loext:border="none"/>
    </style:style>
    <style:style style:name="T64" style:family="text">
      <style:text-properties style:font-name="Times New Roman" fo:font-style="normal" fo:font-weight="bold" officeooo:rsid="0018d5ba" style:font-style-asian="normal" style:font-weight-asian="bold" style:font-style-complex="normal" style:font-weight-complex="bold" loext:padding="0cm" loext:border="none"/>
    </style:style>
    <style:style style:name="T65" style:family="text">
      <style:text-properties style:font-name="Times New Roman" fo:font-weight="normal" officeooo:rsid="0018d5ba" style:font-weight-asian="normal" style:font-weight-complex="normal" loext:padding="0cm" loext:border="none"/>
    </style:style>
    <style:style style:name="T66" style:family="text">
      <style:text-properties style:font-name="Times New Roman" fo:font-weight="bold" officeooo:rsid="0018d5ba" style:font-weight-asian="bold" style:font-weight-complex="bold" loext:padding="0cm" loext:border="none"/>
    </style:style>
    <style:style style:name="T67" style:family="text">
      <style:text-properties style:font-name="Times New Roman"/>
    </style:style>
    <style:style style:name="T68" style:family="text">
      <style:text-properties officeooo:rsid="000445ad"/>
    </style:style>
    <style:style style:name="T69" style:family="text">
      <style:text-properties officeooo:rsid="000a8151"/>
    </style:style>
    <style:style style:name="T70" style:family="text">
      <style:text-properties style:font-name="Times New Roman1" fo:font-size="14pt" officeooo:rsid="000388f2" style:font-name-asian="Times New Roman1" style:font-size-asian="14pt" style:font-name-complex="Times New Roman1" style:font-size-complex="14pt"/>
    </style:style>
    <style:style style:name="T7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2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2">Poniedz</text:span><text:span text:style-name="T41">iałe</text:span><text:span text:style-name="T41">k </text:span><text:span text:style-name="T42">2</text:span><text:span text:style-name="T42">7</text:span>.04<text:span text:style-name="T40">.2020</text:span></text:p>
      <text:p text:style-name="P8"><text:span text:style-name="T56"/></text:p>
      <text:p text:style-name="P8"><text:span text:style-name="T56"/></text:p>
      <text:p text:style-name="P5">Edukacja polonistyczna:</text:p>
      <text:p text:style-name="P10"><text:span text:style-name="T44">D</text:span><text:span text:style-name="T45">zisiaj  przeczytacie opowiadanie „</text:span><text:span text:style-name="Emphasis"><text:span text:style-name="T48">Amelka i ekipa filmowa”</text:span></text:span><text:span text:style-name="T45">. Wzbogacicie swoje słownictwo związane z filmem. Będziecie doskonalić umiejętność zadawania pytań w celu uzyskania informacji. </text:span><text:span text:style-name="T60"> </text:span></text:p>
      <text:p text:style-name="P10"><text:span text:style-name="T60"/></text:p>
      <text:p text:style-name="P1"><text:span text:style-name="T37">Temat:</text:span><text:span text:style-name="T38"> </text:span><text:span text:style-name="T39">Nasze pasje.</text:span><text:span text:style-name="T50">(zapisz temat w zeszycie)</text:span></text:p>
      <text:p text:style-name="P11"><text:span text:style-name="T6">1.</text:span><text:span text:style-name="T6">Przeczytaj opowiadanie pt</text:span><text:span text:style-name="Strong_20_Emphasis"><text:span text:style-name="T23">. ,,</text:span></text:span><text:span text:style-name="Emphasis"><text:span text:style-name="T27"> </text:span></text:span><text:span text:style-name="Emphasis"><text:span text:style-name="Strong_20_Emphasis"><text:span text:style-name="T28">Amelka i ekipa filmowa.” </text:span></text:span></text:span><text:span text:style-name="Emphasis"><text:span text:style-name="Strong_20_Emphasis"><text:span text:style-name="T25">str. 40-41</text:span></text:span></text:span><text:span text:style-name="Emphasis"><text:span text:style-name="Strong_20_Emphasis"><text:span text:style-name="T22"> podręcznik pol.-społ.</text:span></text:span></text:span><text:span text:style-name="T6"> </text:span></text:p>
      <text:p text:style-name="P3"><text:span text:style-name="T6">2. </text:span><text:span text:style-name="T17">Odpowiedz ustnie </text:span><text:span text:style-name="T7">na pytania (polecenia 1-</text:span><text:span text:style-name="T9">4 </text:span><text:span text:style-name="T7"><text:s/></text:span><text:span text:style-name="T11">str.</text:span><text:span text:style-name="T12">41</text:span><text:span text:style-name="T9"> podręcznik pol.-spo</text:span><text:span text:style-name="T9">ł.</text:span><text:span text:style-name="T9">).</text:span></text:p>
      <text:p text:style-name="P4"><text:span text:style-name="T9">3. </text:span><text:span text:style-name="T9">Wykonaj </text:span><text:span text:style-name="Strong_20_Emphasis"><text:span text:style-name="T19">ćwiczenia 1,2,3 na </text:span></text:span><text:span text:style-name="Strong_20_Emphasis"><text:span text:style-name="T24">str. 70 </text:span></text:span><text:span text:style-name="T9">i </text:span><text:span text:style-name="Strong_20_Emphasis"><text:span text:style-name="T19">4 na </text:span></text:span><text:span text:style-name="Strong_20_Emphasis"><text:span text:style-name="T24">str. 71</text:span></text:span><text:span text:style-name="Strong_20_Emphasis"><text:span text:style-name="T19"> w ćw. pol.-społ.</text:span></text:span></text:p>
      <text:p text:style-name="P4"><text:span text:style-name="Strong_20_Emphasis"><text:span text:style-name="T54">*</text:span></text:span><text:span text:style-name="Strong_20_Emphasis"><text:span text:style-name="T55">ostatnie polecenie (na dole str.71) nieobowiązkowe*</text:span></text:span></text:p>
      <text:p text:style-name="P4"><text:span text:style-name="Strong_20_Emphasis"><text:span text:style-name="T20">4. Napisz w zeszycie kilka zdań na temat: </text:span></text:span><text:span text:style-name="Strong_20_Emphasis"><text:span text:style-name="T29">„Moje zainteresowania, które przerodziły się w pasję” </text:span></text:span><text:span text:style-name="Strong_20_Emphasis"><text:span text:style-name="T36">(proszę o zdjęcie).</text:span></text:span></text:p>
      <text:p text:style-name="P4"><text:span text:style-name="Strong_20_Emphasis"><text:span text:style-name="T21"/></text:span></text:p>
      <text:p text:style-name="P4"><text:span text:style-name="Strong_20_Emphasis"><text:span text:style-name="T21"/></text:span></text:p>
      <text:p text:style-name="P4"><text:span text:style-name="Strong_20_Emphasis"><text:span text:style-name="T31">Edukacja </text:span></text:span><text:span text:style-name="Strong_20_Emphasis"><text:span text:style-name="T32">matematyczn</text:span></text:span><text:span text:style-name="Strong_20_Emphasis"><text:span text:style-name="T31">a:</text:span></text:span></text:p>
      <text:p text:style-name="P7">Temat:<text:span text:style-name="Strong_20_Emphasis"><text:span text:style-name="T65"> </text:span></text:span><text:span text:style-name="Strong_20_Emphasis"><text:span text:style-name="T66">Obliczenia pieniężne. </text:span></text:span><text:span text:style-name="Strong_20_Emphasis"><text:span text:style-name="T62">(zapisz temat w zeszycie)</text:span></text:span></text:p>
      <text:p text:style-name="P7"><text:span text:style-name="Strong_20_Emphasis"><text:span text:style-name="T61"/></text:span></text:p>
      <text:p text:style-name="P12"><text:span text:style-name="T5">1. </text:span><text:span text:style-name="T3">Otwórz podręcznik mat.-przyr. na </text:span><text:span text:style-name="T13">str.42</text:span><text:span text:style-name="T3"> i wykonaj w zeszycie zadania 1-3.</text:span></text:p>
      <text:p text:style-name="P12"><text:span text:style-name="T3">2. Wykonaj zadanie 1 i 2 w ćwiczeniach mat.-przyr. </text:span><text:span text:style-name="T13">str. 46 </text:span><text:span text:style-name="T35">(proszę o zdjęcie tej strony).</text:span></text:p>
      <text:p text:style-name="P12"><text:span text:style-name="T3"/></text:p>
      <text:p text:style-name="P6">Pozdrawiam☺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Verdana" svg:font-family="Verdan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23:22.125000000</meta:creation-date>
    <meta:generator>LibreOffice/5.0.1.1$Windows_x86 LibreOffice_project/13f702ca819ea5b9f8605782c852d5bb513b3891</meta:generator>
    <dc:date>2020-04-26T21:33:07.310000000</dc:date>
    <meta:editing-duration>PT21M53S</meta:editing-duration>
    <meta:editing-cycles>3</meta:editing-cycles>
    <meta:document-statistic meta:table-count="0" meta:image-count="0" meta:object-count="0" meta:page-count="1" meta:paragraph-count="14" meta:word-count="131" meta:character-count="933" meta:non-whitespace-character-count="810"/>
  </office:meta>
</office:document-meta>
</file>