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4" style:family="paragraph" style:parent-style-name="Standard">
      <style:paragraph-properties fo:line-height="150%"/>
      <style:text-properties fo:font-variant="normal" fo:text-transform="none" fo:color="#000000" style:font-name="Times New Roman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fo:font-variant="normal" fo:text-transform="none" fo:color="#000000" style:font-name="Times New Roman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Standard">
      <style:paragraph-properties fo:line-height="150%"/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8" style:family="paragraph" style:parent-style-name="Standard">
      <style:paragraph-properties fo:line-height="150%"/>
      <style:text-properties fo:color="#000000" style:font-name="Times New Roman" fo:font-size="18pt" style:font-size-asian="18pt" style:font-size-complex="18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font-size="18pt" style:font-size-asian="18pt" style:font-size-complex="18pt"/>
    </style:style>
    <style:style style:name="P10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8pt" style:font-size-asian="18pt" style:font-size-complex="18pt"/>
    </style:style>
    <style:style style:name="P11" style:family="paragraph" style:parent-style-name="Text_20_body">
      <style:paragraph-properties fo:line-height="150%"/>
    </style:style>
    <style:style style:name="P12" style:family="paragraph" style:parent-style-name="Text_20_body">
      <style:paragraph-properties fo:line-height="150%"/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weight-asian="normal" style:font-size-complex="18pt" style:font-weight-complex="normal"/>
    </style:style>
    <style:style style:name="P13" style:family="paragraph" style:parent-style-name="Text_20_body">
      <style:paragraph-properties fo:line-height="150%"/>
      <style:text-properties fo:color="#000000" style:font-name="Times New Roman" fo:font-size="18pt" style:font-size-asian="18pt" style:font-size-complex="18pt"/>
    </style:style>
    <style:style style:name="P14" style:family="paragraph" style:parent-style-name="Text_20_body">
      <style:paragraph-properties fo:line-height="150%"/>
      <style:text-properties fo:color="#000000" style:font-name="Times New Roman" fo:font-size="18pt" fo:font-weight="normal" style:font-size-asian="18pt" style:font-weight-asian="normal" style:font-size-complex="18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widows="1" fo:text-indent="0cm" style:auto-text-indent="false"/>
      <style:text-properties fo:color="#000000" style:font-name="Times New Roman" fo:font-size="18pt" fo:font-weight="bold" style:font-size-asian="18pt" style:font-weight-asian="bold" style:font-size-complex="18pt" style:font-weight-complex="bold"/>
    </style:style>
    <style:style style:name="P16" style:family="paragraph" style:parent-style-name="Standard">
      <style:paragraph-properties fo:margin-left="0cm" fo:margin-right="0cm" fo:line-height="150%" fo:widows="1" fo:text-indent="0cm" style:auto-text-indent="false"/>
      <style:text-properties fo:font-variant="normal" fo:text-transform="none" fo:color="#000000" style:font-name="Times New Roman" fo:font-size="18pt" fo:letter-spacing="normal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7" style:family="paragraph" style:parent-style-name="Standard">
      <style:paragraph-properties fo:margin-left="0cm" fo:margin-right="0cm" fo:line-height="150%" fo:widows="1" fo:text-indent="0cm" style:auto-text-indent="false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widows="1" fo:text-indent="0cm" style:auto-text-indent="false"/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bold" style:font-size-asian="18pt" style:font-weight-asian="bold" style:font-size-complex="18pt"/>
    </style:style>
    <style:style style:name="P19" style:family="paragraph" style:parent-style-name="Standard">
      <style:paragraph-properties fo:margin-left="0cm" fo:margin-right="0cm" fo:line-height="150%" fo:widows="1" fo:text-indent="0cm" style:auto-text-indent="false"/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0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8pt" fo:font-style="normal" fo:font-weight="normal" style:font-size-asian="18pt" style:font-weight-asian="normal" style:font-size-complex="18pt" style:font-weight-complex="normal"/>
    </style:style>
    <style:style style:name="P21" style:family="paragraph" style:parent-style-name="Text_20_body">
      <style:paragraph-properties fo:line-height="150%"/>
      <style:text-properties fo:font-variant="normal" fo:text-transform="none" fo:color="#ff0000" style:font-name="Times New Roman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22" style:family="paragraph" style:parent-style-name="Text_20_body">
      <style:paragraph-properties fo:line-height="150%"/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weight-asian="normal" style:font-size-complex="18pt" style:font-weight-complex="normal"/>
    </style:style>
    <style:style style:name="P23" style:family="paragraph" style:parent-style-name="Text_20_body">
      <style:paragraph-properties fo:line-height="150%"/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letter-spacing="normal" fo:font-style="normal" style:text-underline-style="none" fo:font-weight="normal" style:font-weight-asian="normal" style:font-weight-complex="normal"/>
    </style:style>
    <style:style style:name="T5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letter-spacing="normal" fo:font-style="normal" style:text-underline-style="none" fo:font-weight="bold" style:font-weight-asian="bold" style:font-weight-complex="bold"/>
    </style:style>
    <style:style style:name="T7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8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/>
    </style:style>
    <style:style style:name="T9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1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3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5" style:family="text"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16" style:family="text">
      <style:text-properties fo:font-variant="normal" fo:text-transform="none" fo:color="#000000" style:font-name="Times New Roman" fo:font-size="18pt" fo:letter-spacing="normal" fo:font-style="normal" fo:font-weight="normal" style:font-size-asian="18pt" style:font-weight-asian="normal" style:font-size-complex="18pt" style:font-weight-complex="normal"/>
    </style:style>
    <style:style style:name="T17" style:family="text">
      <style:text-properties fo:font-variant="normal" fo:text-transform="none" fo:color="#000000" style:font-name="Times New Roman" fo:font-size="18pt" fo:letter-spacing="normal" fo:font-style="normal" fo:font-weight="normal" style:font-size-asian="18pt" style:font-weight-asian="normal" style:font-size-complex="18pt" style:font-weight-complex="normal" loext:padding="0cm" loext:border="none"/>
    </style:style>
    <style:style style:name="T18" style:family="text">
      <style:text-properties fo:font-variant="normal" fo:text-transform="none" fo:color="#000000" style:font-name="Times New Roman" fo:font-size="18pt" fo:letter-spacing="normal" fo:font-style="normal" fo:font-weight="normal" style:font-size-asian="18pt" style:font-size-complex="18pt"/>
    </style:style>
    <style:style style:name="T19" style:family="text">
      <style:text-properties fo:font-variant="normal" fo:text-transform="none" fo:color="#000000" style:font-name="Times New Roman" fo:font-size="18pt" fo:letter-spacing="normal" fo:font-style="normal" style:font-size-asian="18pt" style:font-size-complex="18pt" loext:padding="0cm" loext:border="none"/>
    </style:style>
    <style:style style:name="T20" style:family="text">
      <style:text-properties fo:color="#000000" style:font-name="Times New Roman" fo:font-size="18pt" style:font-size-asian="18pt" style:font-size-complex="18pt"/>
    </style:style>
    <style:style style:name="T21" style:family="text">
      <style:text-properties fo:color="#000000" style:font-name="Times New Roman" fo:font-size="18pt" fo:font-style="normal" fo:font-weight="normal" style:font-size-asian="18pt" style:font-weight-asian="normal" style:font-size-complex="18pt" style:font-weight-complex="normal"/>
    </style:style>
    <style:style style:name="T22" style:family="text">
      <style:text-properties fo:color="#000000" style:font-name="Times New Roman" fo:font-size="18pt" fo:font-style="normal" fo:font-weight="bold" style:font-size-asian="18pt" style:font-weight-asian="bold" style:font-size-complex="18pt" style:font-weight-complex="bold"/>
    </style:style>
    <style:style style:name="T23" style:family="text">
      <style:text-properties fo:font-style="normal" fo:font-weight="bold" style:font-weight-asian="bold" style:font-weight-complex="bold"/>
    </style:style>
    <style:style style:name="T24" style:family="text">
      <style:text-properties fo:font-style="normal" fo:font-weight="normal" style:font-weight-asian="normal" style:font-weight-complex="normal"/>
    </style:style>
    <style:style style:name="T25" style:family="text">
      <style:text-properties style:font-name="Times New Roman" fo:font-size="18pt" style:font-size-asian="18pt" style:font-size-complex="18pt"/>
    </style:style>
    <style:style style:name="T26" style:family="text">
      <style:text-properties style:font-name="Times New Roman" fo:font-size="18pt" fo:font-weight="normal" style:font-size-asian="18pt" style:font-weight-asian="normal" style:font-size-complex="18pt" style:font-weight-complex="normal" loext:padding="0cm" loext:border="none"/>
    </style:style>
    <style:style style:name="T27" style:family="text">
      <style:text-properties style:font-name="Times New Roman" fo:font-size="18pt" fo:font-weight="bold" style:font-size-asian="18pt" style:font-weight-asian="bold" style:font-size-complex="18pt" style:font-weight-complex="bold" loext:padding="0cm" loext:border="none"/>
    </style:style>
    <style:style style:name="T28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Wtorek 28</text:span>.04<text:span text:style-name="T2">.2020</text:span></text:p>
      <text:p text:style-name="P18"/>
      <text:p text:style-name="P7">Edukacja polonistyczna:</text:p>
      <text:p text:style-name="P8"><text:span text:style-name="T8">Temat:</text:span><text:span text:style-name="T9"> Ćwiczenia dykcyjne</text:span><text:span text:style-name="T10">.</text:span></text:p>
      <text:p text:style-name="P9"><text:span text:style-name="T3">K</text:span><text:span text:style-name="T3">ażdy aktor dużo ćwiczy, aby pięknie i wyraźnie wymawiać swoje kwestie. Chociaż nie jesteśmy aktorami, poćwiczymy dzisiaj piękną wymowę. Może ktoś z was w przyszłości zostanie aktorem/</text:span><text:span text:style-name="T3">aktorką</text:span><text:span text:style-name="T3">…</text:span></text:p>
      <text:p text:style-name="P4"/>
      <text:p text:style-name="P11"><text:span text:style-name="T11">1</text:span><text:span text:style-name="T13">.Wykonaj ekspresową rozgrzewkę aparatu mowy:<text:line-break/></text:span><text:a xlink:type="simple" xlink:href="https://www.youtube.com/watch?v=xzi4opc7Rv4" text:style-name="Internet_20_link" text:visited-style-name="Visited_20_Internet_20_Link"><text:span text:style-name="T20">https://www.youtube.com/watch?v=xzi4opc7Rv4</text:span></text:a><text:span text:style-name="T13"> </text:span></text:p>
      <text:p text:style-name="P13"><text:span text:style-name="T5">2.</text:span><text:span text:style-name="T3"> </text:span><text:span text:style-name="T3">Patrząc w lusterko, wykonuj poniższe ćwiczenia:</text:span></text:p>
      <text:p text:style-name="P21">- ziewanie,</text:p>
      <text:p text:style-name="P21">- kląskanie,</text:p>
      <text:p text:style-name="P21">- syczenie,</text:p>
      <text:p text:style-name="P21">- nabieranie oddechu i zdmuchiwanie świeczki (na wydechu),</text:p>
      <text:p text:style-name="P21">- wymawianie sylab: ak, ka, ku, aka, oku, uku,</text:p>
      <text:p text:style-name="P21">- wymawianie kolejno samogłosek: a, e, i, o, u, y, ą, ę (w różny sposób – szeptem, na głos, każdą osobno, razem na jednym wdechu),</text:p>
      <text:p text:style-name="P21">- wymawianie głosek: b, p, b, p, k, r, k, r.</text:p>
      <text:p text:style-name="P1"><text:soft-page-break/><text:span text:style-name="Strong_20_Emphasis"><text:span text:style-name="T15">Edukacja matematyczna:</text:span></text:span></text:p>
      <text:p text:style-name="P3"><text:span text:style-name="T25">Temat:</text:span><text:span text:style-name="Strong_20_Emphasis"><text:span text:style-name="T26"> </text:span></text:span><text:span text:style-name="Strong_20_Emphasis"><text:span text:style-name="T27">Rozwiązywanie zadań tekstowych. </text:span></text:span></text:p>
      <text:p text:style-name="P13"><text:span text:style-name="T6">1.</text:span><text:span text:style-name="T4"> Otwórz podręcznik mat.-przyr. na </text:span><text:span text:style-name="T6">str.43</text:span><text:span text:style-name="T4">:</text:span></text:p>
      <text:p text:style-name="P12">- wykonaj zadanie 2</text:p>
      <text:p text:style-name="P23">*Pochwal się wykonanym zadaniem i prześlij zdjęcie* </text:p>
      <text:p text:style-name="P14"><text:span text:style-name="T5">2. </text:span><text:span text:style-name="T7">Rozwiąż zadanie 1 na </text:span><text:span text:style-name="T5">str. 47</text:span><text:span text:style-name="T7"> w ćwiczeniach mat.-przyr.(2 pierwsze kropki)</text:span></text:p>
      <text:p text:style-name="P12"/>
      <text:p text:style-name="P6"><text:span text:style-name="T1">Edukacja </text:span>przyrodnicz<text:span text:style-name="T1">a:</text:span></text:p>
      <text:p text:style-name="P5">Temat: Niebezpieczne rośliny. Quiz przyrodnika</text:p>
      <text:p text:style-name="P2"><text:span text:style-name="T12">1.</text:span><text:span text:style-name="T14"> </text:span><text:span text:style-name="T16">Przeczytaj informacje o niebezpiecznych roślinach</text:span><text:span text:style-name="Strong_20_Emphasis"><text:span text:style-name="T19"> </text:span></text:span><text:span text:style-name="Strong_20_Emphasis"><text:span text:style-name="T17">na</text:span></text:span><text:span text:style-name="Strong_20_Emphasis"><text:span text:style-name="T19"> str. 40 </text:span></text:span><text:span text:style-name="Strong_20_Emphasis"><text:span text:style-name="T17">w podręczniku mat.-przyr.</text:span></text:span></text:p>
      <text:p text:style-name="P2"><text:span text:style-name="T22">2.</text:span><text:span text:style-name="T21"> </text:span><text:span text:style-name="T16">Zapoznaj się z ciekawostkami </text:span><text:span text:style-name="Strong_20_Emphasis"><text:span text:style-name="T17">na </text:span></text:span><text:span text:style-name="Strong_20_Emphasis"><text:span text:style-name="T19">str. 41 </text:span></text:span><text:span text:style-name="Strong_20_Emphasis"><text:span text:style-name="T17">w podr. mat.-przyr.</text:span></text:span></text:p>
      <text:p text:style-name="P10"><text:span text:style-name="T23">3.</text:span><text:span text:style-name="T24">Otwórz ćwiczenia mat.-przyr. na </text:span><text:span text:style-name="T23">str. 44-45</text:span><text:span text:style-name="T24"> i rozwiąż quiz – ćwiczenie nieobowiązkowe</text:span></text:p>
      <text:p text:style-name="P20"/>
      <text:p text:style-name="P19">Edukacja informatyczna</text:p>
      <text:p text:style-name="P16">Temat: Korzystamy z poczty elektronicznej</text:p>
      <text:p text:style-name="P17"><text:span text:style-name="T18">W edytorze tekstu (Microsoft Office lub open office itp.) napisz list, jaki chciałabyś wysłać do kolegi/koleżanki, prześlij do sprawdzenia </text:span><text:a xlink:type="simple" xlink:href="https://poczta.wp.pl/k/#" text:style-name="Internet_20_link" text:visited-style-name="Visited_20_Internet_20_Link"><text:span text:style-name="T28">asiagorz@interia.pl</text:span></text:a><text:span text:style-name="T2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7T20:26:22.318000000</meta:creation-date>
    <dc:date>2020-04-28T07:01:59.90</dc:date>
    <meta:editing-duration>PT2H17M1S</meta:editing-duration>
    <meta:editing-cycles>18</meta:editing-cycles>
    <meta:generator>OpenOffice/4.1.3$Win32 OpenOffice.org_project/413m1$Build-9783</meta:generator>
    <meta:document-statistic meta:table-count="0" meta:image-count="0" meta:object-count="0" meta:page-count="2" meta:paragraph-count="27" meta:word-count="210" meta:character-count="1488"/>
  </office:meta>
</office:document-meta>
</file>