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line-height="150%"/>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8pt" style:text-underline-style="none" fo:font-weight="bold" style:font-size-asian="18pt" style:font-weight-asian="bold" style:font-size-complex="18pt" style:font-weight-complex="bold"/>
    </style:style>
    <style:style style:name="P4" style:family="paragraph" style:parent-style-name="Standard">
      <style:text-properties fo:font-size="18pt" style:text-underline-style="none" fo:font-weight="normal" style:font-size-asian="18pt" style:font-weight-asian="normal" style:font-size-complex="18pt" style:font-weight-complex="normal"/>
    </style:style>
    <style:style style:name="P5" style:family="paragraph" style:parent-style-name="Standard">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6" style:family="paragraph" style:parent-style-name="Standard">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P7" style:family="paragraph" style:parent-style-name="Standard">
      <style:paragraph-properties fo:text-align="center" style:justify-single-word="false"/>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P8" style:family="paragraph" style:parent-style-name="Standard">
      <style:paragraph-properties fo:line-height="150%" fo:text-align="justify" style:justify-single-word="false"/>
      <style:text-properties fo:font-size="18pt" style:font-size-asian="18pt" style:font-size-complex="18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8pt" fo:letter-spacing="normal" fo:font-style="italic" style:text-underline-style="none" fo:font-weight="bold" fo:background-color="transparent" style:font-size-asian="18pt" style:font-style-asian="italic" style:font-weight-asian="bold" style:font-size-complex="18pt" style:font-style-complex="italic" style:font-weight-complex="bold"/>
    </style:style>
    <style:style style:name="P11" style:family="paragraph" style:parent-style-name="Text_20_body">
      <style:paragraph-properties fo:line-height="150%"/>
      <style:text-properties fo:font-size="18pt" style:font-size-asian="18pt" style:font-size-complex="18pt"/>
    </style:style>
    <style:style style:name="P12" style:family="paragraph" style:parent-style-name="Standard">
      <style:paragraph-properties loext:contextual-spacing="false"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8pt" fo:letter-spacing="normal" fo:font-style="normal" style:text-underline-style="none" fo:font-weight="normal" style:font-size-asian="18pt" style:font-weight-asian="normal" style:font-size-complex="18pt" style:font-weight-complex="normal"/>
    </style:style>
    <style:style style:name="P13" style:family="paragraph" style:parent-style-name="Standard">
      <style:paragraph-properties fo:line-height="150%" fo:text-align="justify" style:justify-single-word="false"/>
      <style:text-properties fo:font-variant="normal" fo:text-transform="none" fo:color="#0000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list-style-name="L1">
      <style:paragraph-properties fo:line-height="150%" fo:text-align="justify" style:justify-single-word="false"/>
    </style:style>
    <style:style style:name="P16" style:family="paragraph" style:parent-style-name="Standard" style:list-style-name="L1">
      <style:paragraph-properties fo:line-height="150%" fo:text-align="start" style:justify-single-word="false"/>
    </style:style>
    <style:style style:name="P17" style:family="paragraph" style:parent-style-name="Standard">
      <style:paragraph-properties fo:line-height="150%" fo:text-align="center" style:justify-single-word="false"/>
      <style:text-properties fo:color="#000000" style:font-name="Times New Roman" fo:font-size="18pt" fo:font-weight="bold" fo:background-color="#ffffff" style:font-size-asian="18pt" style:font-weight-asian="bold" style:font-size-complex="18pt" style:font-weight-complex="bold"/>
    </style:style>
    <style:style style:name="P18" style:family="paragraph" style:parent-style-name="Standard">
      <style:text-properties fo:font-size="18pt" style:font-size-asian="18pt" style:font-size-complex="18pt"/>
    </style:style>
    <style:style style:name="P19" style:family="paragraph" style:parent-style-name="Standard">
      <style:text-properties fo:font-size="18pt" fo:font-weight="bold" style:font-size-asian="18pt" style:font-weight-asian="bold" style:font-size-complex="18pt" style:font-weight-complex="bold"/>
    </style:style>
    <style:style style:name="T1" style:family="text">
      <style:text-properties fo:font-variant="normal" fo:text-transform="none" fo:color="#000000" style:font-name="Times New Roman" fo:letter-spacing="normal"/>
    </style:style>
    <style:style style:name="T2"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3"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4"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6" style:family="text">
      <style:text-properties fo:font-variant="normal" fo:text-transform="none" fo:color="#000000" style:font-name="Times New Roman" fo:letter-spacing="normal" fo:font-style="normal" style:text-underline-style="none" style:font-style-asian="normal" style:font-style-complex="normal"/>
    </style:style>
    <style:style style:name="T7" style:family="text">
      <style:text-properties fo:font-variant="normal" fo:text-transform="none" fo:color="#0000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font-name="Times New Roman" fo:font-size="18pt" fo:letter-spacing="normal" fo:font-style="normal" style:text-underline-style="none" fo:font-weight="normal" style:text-blinking="false"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font-name="Times New Roman" fo:font-size="18pt" fo:letter-spacing="normal" fo:font-style="normal" style:text-underline-style="solid" style:text-underline-width="auto" style:text-underline-color="font-color" fo:font-weight="normal" style:text-blinking="false"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ff"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loext:padding="0cm" loext:border="none"/>
    </style:style>
    <style:style style:name="T13" style:family="text">
      <style:text-properties fo:font-variant="normal" fo:text-transform="none" fo:color="#660066"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660066"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cc66ff" style:font-name="Times New Roman"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 style:family="text">
      <style:text-properties fo:font-size="18pt" style:font-size-asian="18pt" style:font-size-complex="18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04.2020 środa</text:p>
      <text:p text:style-name="P1"/>
      <text:p text:style-name="P1">Edukacja polonistyczna</text:p>
      <text:p text:style-name="P5">Temat:<text:span text:style-name="T1">Jak powstaje film?</text:span></text:p>
      <text:p text:style-name="P1"/>
      <text:p text:style-name="P4"/>
      <text:p text:style-name="P12">Dzisiaj poznacie etapy powstawania filmu. Obejrzycie kadry z filmu i spróbujecie powiedzieć na ich podstawie, jaka to tematyka filmu. Poznacie różne gatunki filmowe. Zastanowicie się, jaka jest rola osób biorących udział w produkcji filmowej. Dowiecie się, jak nazywają się nagrody filmowe.</text:p>
      <text:p text:style-name="P8"><text:span text:style-name="T2">1.</text:span><text:span text:style-name="T4"> Otwórz podręcznik pol.-społ. na str. </text:span><text:span text:style-name="T2">42-43</text:span><text:span text:style-name="T4">: przyjrzyj się ilustracjom i przeczytaj informacje.</text:span></text:p>
      <text:p text:style-name="P8"><text:span text:style-name="T2">2. </text:span><text:span text:style-name="T4">Odpowiedz ustnie na pytania znajdujące się na str. </text:span><text:span text:style-name="T2">43 </text:span><text:span text:style-name="T4">w podręczniku pol.-społ.</text:span></text:p>
      <text:p text:style-name="P8"><text:span text:style-name="T2">3</text:span><text:span text:style-name="T4">. Obejrzyj etapy powstawania filmu wchodząc w poniższy link:</text:span></text:p>
      <text:p text:style-name="P10"><text:bookmark text:name="eow-title"/>Jak zrobić film? - poradnik młodego filmowca</text:p>
      <text:p text:style-name="P9"><text:a xlink:type="simple" xlink:href="https://www.youtube.com/watch?v=8WRXi4zn5ZQ" text:style-name="Internet_20_link" text:visited-style-name="Visited_20_Internet_20_Link"><text:span text:style-name="Strong_20_Emphasis"><text:span text:style-name="T16">http</text:span></text:span></text:a><text:a xlink:type="simple" xlink:href="https://www.youtube.com/watch?v=8WRXi4zn5ZQ" text:style-name="Internet_20_link" text:visited-style-name="Visited_20_Internet_20_Link"><text:span text:style-name="Strong_20_Emphasis"><text:span text:style-name="T16">://www.youtube.com/watch?v=8WRXi4zn5ZQ</text:span></text:span></text:a><text:span text:style-name="Strong_20_Emphasis"><text:span text:style-name="T12"> <text:s/></text:span></text:span></text:p>
      <text:p text:style-name="P13"/>
      <text:p text:style-name="P9"><text:span text:style-name="T7">4.</text:span><text:span text:style-name="T13">Gatunki filmowe</text:span><text:span text:style-name="T14"> - </text:span><text:span text:style-name="T8"><text:s/>to nazwy określające rodzaj filmu. Tymi nazwami posługują się </text:span><text:a xlink:type="simple" xlink:href="https://www.szkolnictwo.pl/szukaj,Krytyk" text:style-name="Internet_20_link" text:visited-style-name="Visited_20_Internet_20_Link"><text:span text:style-name="T10">krytycy filmowi</text:span></text:a><text:span text:style-name="T8"> np w recenzjach.</text:span></text:p>
      <text:p text:style-name="P9"><text:span text:style-name="Strong_20_Emphasis"><text:span text:style-name="T9">Zapoznaj się z poniższymi gatunkami filmowymi:</text:span></text:span></text:p>
      <text:list xml:id="list4079792209584148619" text:style-name="L1">
        <text:list-item>
          <text:p text:style-name="P15"><text:span text:style-name="Strong_20_Emphasis"><text:span text:style-name="T15">film obyczajowy</text:span></text:span><text:span text:style-name="Strong_20_Emphasis"><text:span text:style-name="T8">- gatunek filmowy traktujący o sposobach postępowania, zachowaniach społecznych, zwyczajach, nawykach, przyzwyczajeniach lub codzienności. </text:span></text:span></text:p>
        </text:list-item>
        <text:list-item>
          <text:p text:style-name="P15"><text:soft-page-break/><text:span text:style-name="Strong_20_Emphasis"><text:span text:style-name="T15">film science-fiction (s-f)</text:span></text:span><text:span text:style-name="Strong_20_Emphasis"><text:span text:style-name="T8">- film fantastycznonaukowy, zaliczany do </text:span></text:span><text:a xlink:type="simple" xlink:href="https://pl.wikipedia.org/wiki/Fantastyka" text:style-name="Internet_20_link" text:visited-style-name="Visited_20_Internet_20_Link"><text:span text:style-name="Strong_20_Emphasis"><text:span text:style-name="T10">fantastyki</text:span></text:span></text:a><text:span text:style-name="Strong_20_Emphasis"><text:span text:style-name="T8"> g</text:span></text:span><text:a xlink:type="simple" xlink:href="https://pl.wikipedia.org/wiki/Gatunek_filmowy" text:style-name="Internet_20_link" text:visited-style-name="Visited_20_Internet_20_Link"><text:span text:style-name="Strong_20_Emphasis"><text:span text:style-name="T10">atunek filmowy</text:span></text:span></text:a><text:span text:style-name="Strong_20_Emphasis"><text:span text:style-name="T8">, który używa motywów opierających się bezpośrednio na dorobku nauki. Najczęściej pojawiające się tematy to </text:span></text:span><text:a xlink:type="simple" xlink:href="https://pl.wikipedia.org/wiki/Życie_pozaziemskie" text:style-name="Internet_20_link" text:visited-style-name="Visited_20_Internet_20_Link"><text:span text:style-name="Strong_20_Emphasis"><text:span text:style-name="T10">życie na innych planetach</text:span></text:span></text:a><text:span text:style-name="Strong_20_Emphasis"><text:span text:style-name="T8">,</text:span></text:span><text:span text:style-name="Strong_20_Emphasis"><text:span text:style-name="T11"> </text:span></text:span><text:span text:style-name="Strong_20_Emphasis"><text:span text:style-name="T10">podróże w czasie </text:span></text:span><text:span text:style-name="Strong_20_Emphasis"><text:span text:style-name="T8">i wiele innych. </text:span></text:span></text:p>
        </text:list-item>
        <text:list-item>
          <text:p text:style-name="P15"><text:span text:style-name="Strong_20_Emphasis"><text:span text:style-name="T15">film animowany</text:span></text:span><text:span text:style-name="Strong_20_Emphasis"><text:span text:style-name="T8">- rodzaj filmu, w którym obrazów nie uzyskuje się na drodze rejestrowania zjawisk przy pomocy kamery. Źródłem danych jest często ręcznie rysowana grafika, która przedstawia na pojedynczych klatkach filmu kolejne fazy ruchu (stąd też film animowany określa się zazwyczaj mianem filmu rysunkowego lub kreskówki). Można w nim wykorzystywać również techniki animacji poklatkowej </text:span></text:span><text:a xlink:type="simple" xlink:href="https://pl.wikipedia.org/wiki/Animacja_poklatkowa" text:style-name="Internet_20_link" text:visited-style-name="Visited_20_Internet_20_Link"><text:span text:style-name="Strong_20_Emphasis"><text:span text:style-name="T10">zdjęć poklatkowych</text:span></text:span></text:a><text:span text:style-name="Strong_20_Emphasis"><text:span text:style-name="T8">. Obecnie coraz częściej stosuje się też grafikę i animację wspomagane komputerowo. </text:span></text:span></text:p>
        </text:list-item>
        <text:list-item>
          <text:p text:style-name="P15"><text:span text:style-name="Strong_20_Emphasis"><text:span text:style-name="T15">film historyczny</text:span></text:span><text:span text:style-name="Strong_20_Emphasis"><text:span text:style-name="T8">- to stosowana w Polsce nazwa gatunku filmowego o wydarzeniach historycznych, prezentuje wydarzenia przeszłości, relacje, dokumenty i wspomnienia. </text:span></text:span></text:p>
        </text:list-item>
        <text:list-item>
          <text:p text:style-name="P15"><text:span text:style-name="Strong_20_Emphasis"><text:span text:style-name="T15">Kryminał</text:span></text:span><text:span text:style-name="Strong_20_Emphasis"><text:span text:style-name="T8">- to </text:span></text:span><text:a xlink:type="simple" xlink:href="https://pl.wikipedia.org/wiki/Film" text:style-name="Internet_20_link" text:visited-style-name="Visited_20_Internet_20_Link"><text:span text:style-name="Strong_20_Emphasis"><text:span text:style-name="T10">film</text:span></text:span></text:a><text:span text:style-name="Strong_20_Emphasis"><text:span text:style-name="T8">, który tematyką obejmuje różne aspekty </text:span></text:span><text:a xlink:type="simple" xlink:href="https://pl.wikipedia.org/wiki/Przestępczość" text:style-name="Internet_20_link" text:visited-style-name="Visited_20_Internet_20_Link"><text:span text:style-name="Strong_20_Emphasis"><text:span text:style-name="T10">przestępczości</text:span></text:span></text:a><text:span text:style-name="Strong_20_Emphasis"><text:span text:style-name="T8"> i wymiaru sprawiedliwości</text:span></text:span></text:p>
        </text:list-item>
        <text:list-item>
          <text:p text:style-name="P15"><text:span text:style-name="Strong_20_Emphasis"><text:span text:style-name="T15">komedia</text:span></text:span><text:span text:style-name="Strong_20_Emphasis"><text:span text:style-name="T8">- film przedstawiający sytuacje i postacie wywołujące u widzów efekt </text:span></text:span><text:a xlink:type="simple" xlink:href="https://pl.wikipedia.org/wiki/Komizm" text:style-name="Internet_20_link" text:visited-style-name="Visited_20_Internet_20_Link"><text:span text:style-name="Strong_20_Emphasis"><text:span text:style-name="T10">komiczny</text:span></text:span></text:a><text:span text:style-name="Strong_20_Emphasis"><text:span text:style-name="T8">. Komedia istnieje od zarania dziejów sztuki filmowej </text:span></text:span></text:p>
        </text:list-item>
        <text:list-item>
          <text:p text:style-name="P16"><text:span text:style-name="Strong_20_Emphasis"><text:span text:style-name="T15">horror-</text:span></text:span><text:span text:style-name="Strong_20_Emphasis"><text:span text:style-name="T8"> słowo wywodzi się z łacińskiego i oznacza grozę, </text:span></text:span><text:soft-page-break/><text:span text:style-name="Strong_20_Emphasis"><text:span text:style-name="T8">strach. Dla wywołania strachu i jego podsycania stosuje się różne elementy, np. wprowadza się do fabuły potwory, morderstwo.</text:span></text:span></text:p>
        </text:list-item>
      </text:list>
      <text:p text:style-name="P9"><text:span text:style-name="Strong_20_Emphasis"><text:span text:style-name="T9"/></text:span></text:p>
      <text:p text:style-name="P2"><text:span text:style-name="Strong_20_Emphasis"><text:span text:style-name="T2">5. </text:span></text:span><text:span text:style-name="T4"><text:s/>Wykonaj ćwiczenia na str.</text:span><text:span text:style-name="T6"> 74-75 </text:span><text:span text:style-name="T4">w ćwiczeniach pol.-społ.</text:span></text:p>
      <text:p text:style-name="P1"/>
      <text:p text:style-name="P1">Edukacja matematyczna</text:p>
      <text:p text:style-name="P5">Temat:Pomysłowy matematyk</text:p>
      <text:p text:style-name="P1"/>
      <text:p text:style-name="P11"><text:span text:style-name="T3">1.</text:span><text:span text:style-name="T5"> </text:span><text:span text:style-name="T4">Rozwiąż zadania 1 i 3 na str. 48 oraz 2 i 3 ze str. 49 w ćwiczeniach mat.-przyr.</text:span></text:p>
      <text:p text:style-name="P17">Pozdrawiam☺ </text:p>
      <text:p text:style-name="P19"><text:span text:style-name="T18">Religia</text:span></text:p>
      <text:p text:style-name="P1"/>
      <text:p text:style-name="P4">Wykonaj zadania w załączeniu na podstawie tematu z podręcznika, który również znajduje się w załącznik w pdf. </text:p>
      <text:p text:style-name="P4"/>
      <text:p text:style-name="P1"/>
      <text:p text:style-name="P1">Język angielski</text:p>
      <text:p text:style-name="P7">Lesson</text:p>
      <text:p text:style-name="P6">Topic:Ćwiczenia w czytaniu</text:p>
      <text:p text:style-name="P1"/>
      <text:p text:style-name="Standard"><text:span text:style-name="T16">Proszę wykonać zadania w zeszycie ćwiczeń i książce</text:span></text:p>
      <text:p text:style-name="P18"><text:span text:style-name="T17">5/52 zeszyt ćwiczeń </text:span>- Musicie przeprowadzic zwierzęta przez labirynt do właściwego jedzenia.Następnie uzupełnić zdania wpisując eat lub don’t eat zgodnie z informacjami odkrytymi w labiryncie.</text:p>
      <text:p text:style-name="P18"/>
      <text:p text:style-name="P18"><text:span text:style-name="T17">12/57ksiązka</text:span> Odczytujemy <text:s/>opis zwierzęcia z ramki i zgadujemy co to za zwier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8T14:00:51.30</meta:creation-date>
    <meta:generator>OpenOffice/4.1.3$Win32 OpenOffice.org_project/413m1$Build-9783</meta:generator>
    <dc:date>2020-04-29T09:11:19.10</dc:date>
    <meta:editing-duration>PT32M16S</meta:editing-duration>
    <meta:editing-cycles>16</meta:editing-cycles>
    <meta:document-statistic meta:table-count="0" meta:image-count="0" meta:object-count="0" meta:page-count="3" meta:paragraph-count="31" meta:word-count="414" meta:character-count="3019"/>
  </office:meta>
</office:document-meta>
</file>