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50%" fo:orphans="0" fo:widows="0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50%"/>
      <style:text-properties fo:color="#0099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/>
      <style:text-properties fo:color="#009900"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/>
      <style:text-properties fo:font-variant="normal" fo:text-transform="none" fo:color="#009900" style:font-name="Times New Roman" fo:font-size="12pt" fo:letter-spacing="normal" fo:font-style="normal" fo:font-weight="normal" fo:background-color="#ffff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start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line-height="150%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line-height="150%"/>
      <style:text-properties fo:font-variant="normal" fo:text-transform="none" fo:color="#009900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Text_20_body">
      <style:paragraph-properties fo:line-height="150%"/>
      <style:text-properties fo:color="#000000"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line-height="150%" fo:text-align="start" style:justify-single-word="false"/>
    </style:style>
    <style:style style:name="P21" style:family="paragraph" style:parent-style-name="Standard">
      <style:paragraph-properties fo:line-height="150%"/>
      <style:text-properties fo:color="#0099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line-height="150%"/>
      <style:text-properties fo:font-variant="normal" fo:text-transform="none" fo:color="#ff3333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6pt" fo:letter-spacing="normal" fo:font-style="normal" style:text-underline-style="none" fo:font-weight="normal" style:font-size-asian="16pt" style:font-weight-asian="normal" style:font-name-complex="Times New Roman2" style:font-size-complex="16pt" style:font-weight-complex="normal"/>
    </style:style>
    <style:style style:name="T2" style:family="text">
      <style:text-properties fo:font-variant="normal" fo:text-transform="none" fo:color="#000000" style:font-name="Times New Roman" fo:font-size="16pt" fo:letter-spacing="normal" fo:font-style="normal" style:text-underline-style="none" style:font-size-asian="16pt" style:font-name-complex="Times New Roman2" style:font-size-complex="16pt"/>
    </style:style>
    <style:style style:name="T3" style:family="text">
      <style:text-properties fo:font-variant="normal" fo:text-transform="none" fo:color="#000000" style:font-name="Times New Roman" fo:font-size="16pt" fo:letter-spacing="normal" fo:font-style="normal" style:text-underline-style="none" fo:font-weight="bold" style:font-size-asian="16pt" style:font-weight-asian="bold" style:font-name-complex="Times New Roman2" style:font-size-complex="16pt" style:font-weight-complex="bold"/>
    </style:style>
    <style:style style:name="T4" style:family="text"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name-complex="Times New Roman2" style:font-size-complex="16pt" style:font-weight-complex="bold"/>
    </style:style>
    <style:style style:name="T5" style:family="text">
      <style:text-properties fo:font-variant="normal" fo:text-transform="none" fo:color="#000000" style:font-name="Times New Roman" fo:font-size="16pt" fo:letter-spacing="normal" fo:font-style="normal" style:text-underline-style="solid" style:text-underline-width="auto" style:text-underline-color="font-color" fo:font-weight="bold" style:font-size-asian="16pt" style:font-weight-asian="bold" style:font-name-complex="Times New Roman2" style:font-size-complex="16pt" style:font-weight-complex="bold"/>
    </style:style>
    <style:style style:name="T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name-complex="Times New Roman2" style:font-size-complex="12pt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#ffffff" style:font-size-asian="12pt" style:font-weight-asian="normal" style:font-name-complex="Times New Roman2" style:font-size-complex="12pt" style:font-weight-complex="normal" loext:char-shading-value="0"/>
    </style:style>
    <style:style style:name="T8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weight-asian="bold" style:font-name-complex="Times New Roman2" style:font-size-complex="12pt" style:font-weight-complex="bold"/>
    </style:style>
    <style:style style:name="T9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style:font-weight-asian="bold" style:font-name-complex="Times New Roman2" style:font-weight-complex="bold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Times New Roman2" style:font-size-complex="14pt" style:font-weight-complex="bold"/>
    </style:style>
    <style:style style:name="T11" style:family="text">
      <style:text-properties fo:font-variant="normal" fo:text-transform="none" fo:color="#000000" fo:letter-spacing="normal" fo:font-style="normal"/>
    </style:style>
    <style:style style:name="T12" style:family="text">
      <style:text-properties fo:font-variant="normal" fo:text-transform="none" fo:color="#000000" style:font-name="Wingdings" fo:font-size="16pt" fo:letter-spacing="normal" fo:font-style="normal" style:text-underline-style="none" fo:font-weight="normal" style:font-name-asian="Wingdings1" style:font-size-asian="16pt" style:font-weight-asian="normal" style:font-name-complex="Wingdings1" style:font-size-complex="16pt" style:font-weight-complex="normal"/>
    </style:style>
    <style:style style:name="T13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/>
    </style:style>
    <style:style style:name="T14" style:family="text">
      <style:text-properties fo:font-variant="normal" fo:text-transform="none" fo:letter-spacing="normal" fo:font-style="normal" fo:font-weight="normal"/>
    </style:style>
    <style:style style:name="T15" style:family="text">
      <style:text-properties fo:font-variant="normal" fo:text-transform="none" fo:letter-spacing="normal" fo:font-style="normal" fo:font-weight="normal" fo:background-color="#ffffff" style:font-weight-asian="normal" style:font-weight-complex="normal" loext:char-shading-value="0"/>
    </style:style>
    <style:style style:name="T1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fo:color="#009900" fo:font-size="14pt" fo:letter-spacing="normal" fo:font-style="italic" style:text-underline-style="solid" style:text-underline-width="auto" style:text-underline-color="font-color" fo:font-weight="bold" fo:background-color="#ffffff" style:font-size-asian="14pt" style:font-style-asian="italic" style:font-weight-asian="bold" style:font-size-complex="14pt" style:font-style-complex="italic" style:font-weight-complex="bold" loext:char-shading-value="0"/>
    </style:style>
    <style:style style:name="T19" style:family="text">
      <style:text-properties fo:font-variant="normal" fo:text-transform="none" fo:color="#009900" fo:font-size="14pt" fo:letter-spacing="normal" fo:font-style="italic" style:text-underline-style="solid" style:text-underline-width="auto" style:text-underline-color="font-color" fo:font-weight="bold" fo:background-color="#ffffff" style:font-size-asian="14pt" style:font-style-asian="italic" style:font-weight-asian="bold" style:font-size-complex="14pt" style:font-style-complex="italic" style:font-weight-complex="bold" loext:char-shading-value="0" loext:padding="0cm" loext:border="none"/>
    </style:style>
    <style:style style:name="T20" style:family="text">
      <style:text-properties fo:font-variant="normal" fo:text-transform="none" fo:color="#009900" style:font-name="Times New Roman" fo:font-size="12pt" fo:letter-spacing="normal" fo:font-style="normal" fo:font-weight="normal" fo:background-color="#ffffff" style:font-size-asian="12pt" style:font-weight-asian="normal" style:font-size-complex="12pt" style:font-weight-complex="normal" loext:char-shading-value="0"/>
    </style:style>
    <style:style style:name="T21" style:family="text">
      <style:text-properties fo:font-variant="normal" fo:text-transform="none" fo:color="#ff3333" fo:letter-spacing="normal" fo:font-style="italic" fo:font-weight="normal" style:font-style-asian="italic" style:font-style-complex="italic"/>
    </style:style>
    <style:style style:name="T22" style:family="text">
      <style:text-properties fo:font-variant="normal" fo:text-transform="none" fo:color="#ff3333" fo:letter-spacing="normal" fo:font-style="normal" fo:font-weight="normal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none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text-underline-style="none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3">Piątek 3</text:span><text:span text:style-name="T23">.04</text:span><text:span text:style-name="T23">.2020</text:span></text:p>
      <text:p text:style-name="P6"/>
      <text:p text:style-name="P6">Edukacja polonistyczna:</text:p>
      <text:p text:style-name="P4"><text:span text:style-name="T13">Temat: </text:span>Wielka podróż do Afryki. (<text:span text:style-name="T25">zapisz temat w zeszycie</text:span><text:span text:style-name="T25">)</text:span><text:span text:style-name="T25">.</text:span></text:p>
      <text:p text:style-name="P1">Kochani, bardzo dobrze znacie treść omawianej lektury. Jestem z was bardzo dumna :)</text:p>
      <text:p text:style-name="P3">1.Dziś na początek mam dla Was zagadkę, związaną z naszym tematem:</text:p>
      <text:p text:style-name="P2"><text:span text:style-name="T21">Zagadka</text:span><text:line-break/><text:span text:style-name="T14">Bardzo duży kontynent.</text:span><text:line-break/><text:span text:style-name="T14">Królestwo lwów, żyraf, słoni i małp.</text:span><text:line-break/><text:span text:style-name="T14">Można tam spotka</text:span><text:span text:style-name="T14">ć</text:span><text:span text:style-name="T14"> karawany na pustyni.</text:span> </text:p>
      <text:p text:style-name="P7">▼</text:p>
      <text:p text:style-name="P7">▼</text:p>
      <text:p text:style-name="P7">▼</text:p>
      <text:p text:style-name="P7">▼</text:p>
      <text:p text:style-name="P7">▼</text:p>
      <text:p text:style-name="P7">▼</text:p>
      <text:p text:style-name="P1">Tak, masz rację to <text:span text:style-name="T24">Afryka </text:span><text:span text:style-name="T14">(wskażcie ją na mapie lub globusie) mam nadzieję, że pamiętacie jaka występuje tam temperatura powietrza i czym charakteryzuje się klimat Afryki.</text:span></text:p>
      <text:p text:style-name="P17"><text:span text:style-name="T17">2. </text:span><text:span text:style-name="T16">W załączniku znajduje się kolorowanka przedstawiająca Doktora Dolittle i jego zwierzęta, wydrukuj i pokoloruj najpiękniej jak potrafisz :) </text:span><text:span text:style-name="T17"><text:line-break/>3.</text:span><text:span text:style-name="T14"> </text:span><text:span text:style-name="T22">Uporządkuj wydarzenia dotyczące podróży zgodnie z kolejnością ich występowania w lekturze <text:line-break/>i zapisz w punktach do zeszytu.</text:span><text:span text:style-name="T14"><text:line-break/>- Zamknięcie Doktora i zwierząt w więzieniu.</text:span></text:p>
      <text:p text:style-name="P15">- Wiadomość od małp z Afryki<text:line-break/>- Spotkanie latających ryb i delfinów.<text:line-break/>- Rozbicie statku o skały.</text:p>
      <text:p text:style-name="P15">- Zbudowanie mostu przez małpy.</text:p>
      <text:p text:style-name="P15">- Wypłynięcie w morze.<text:line-break/>- Wezwanie przed oblicze króla Jolliginka.<text:line-break/>- Dotarcie do krainy małp.<text:line-break/>- Podstęp Polinezji i ucieczka.<text:line-break/>- Wypożyczenie statku od marynarza.</text:p>
      <text:p text:style-name="P16">* Prześlij do Pani Pauliny zdjęcie uporządkowanego planu *</text:p>
      <text:p text:style-name="P22"><text:soft-page-break/>4. W załączniku znajduje się fragment lektury. Bardzo proszę przeczytaj ten fragment, a następnie odpowiedz na pytania:</text:p>
      <text:p text:style-name="P1">1. Kto pojawił się u Doktora i w jakiej sprawie? (odpowiedz ustnie) </text:p>
      <text:p text:style-name="P14">2. Jakie uczucia wzbudził w papudze powrót do ojczyzny? Przeczytaj fragment opisujący wrażenia Polinezji. (odpowiedz ustnie)</text:p>
      <text:p text:style-name="P14">3. Odszukaj w tekście fragment dotyczący burzy na morzu : wskaż po 2 czasowniki, przymiotniki i przysłówki.</text:p>
      <text:p text:style-name="P14"><text:span text:style-name="T24">Czasownik </text:span>odpowiada na pytania <text:span text:style-name="T29">co robi? Co się z nim dzieje?</text:span> np. Uczy się, pracuje, czyta</text:p>
      <text:p text:style-name="P14"><text:span text:style-name="T24">Przymiotnik </text:span>– <text:span text:style-name="T28">jaki jaka jakie?</text:span> np. ciekawy, niebieski</text:p>
      <text:p text:style-name="P14"><text:span text:style-name="T24">Przysłówek </text:span>– <text:span text:style-name="T28">jak? </text:span>np. ciemno, dobrze</text:p>
      <text:p text:style-name="P8"><text:span text:style-name="T11"/></text:p>
      <text:p text:style-name="P8"><text:span text:style-name="T11">W weekend możecie obejrzeć nowe przygody Doktora Dolittla. Polecam :) </text:span><text:a xlink:type="simple" xlink:href="https://www.cda.pl/video/455130217" text:style-name="Internet_20_link" text:visited-style-name="Visited_20_Internet_20_Link">https://www.cda.pl/video/455130217</text:a><text:span text:style-name="T11"> </text:span></text:p>
      <text:p text:style-name="P10"/>
      <text:p text:style-name="P9"><text:span text:style-name="T15">Mam nadzieję, że podobała </text:span><text:span text:style-name="T15">Wam</text:span><text:span text:style-name="T15"> się praca z lekturą. </text:span><text:span text:style-name="T15">Myślę, że k</text:span><text:span text:style-name="T15">siążka dostarczyła </text:span><text:span text:style-name="T15">n</text:span><text:span text:style-name="T15">am wielu niezapomnianych wrażeń i pozytywnych emocji. Dzięki niej <text:s/>mogliś</text:span><text:span text:style-name="T15">my</text:span><text:span text:style-name="T15"> przenieść się</text:span><text:span text:style-name="T15"> </text:span><text:span text:style-name="T15">do </text:span><text:span text:style-name="T15">Afryki <text:line-break/>i </text:span><text:span text:style-name="T15">być wśród </text:span><text:span text:style-name="T15">zwierz</text:span><text:span text:style-name="T15">ąt</text:span><text:span text:style-name="T15"> egzotyczn</text:span><text:span text:style-name="T15">ych</text:span><text:span text:style-name="T15">. </text:span></text:p>
      <text:p text:style-name="P2"><text:span text:style-name="Strong_20_Emphasis"><text:span text:style-name="T19">„Piękny jest ten, kto pięknie postępuje”</text:span></text:span><text:span text:style-name="T18">. </text:span></text:p>
      <text:p text:style-name="P12"><text:span text:style-name="T20">Pamiętajcie, że najważniejsze są czyny człowieka i jego </text:span><text:span text:style-name="T20">dobroć. </text:span></text:p>
      <text:p text:style-name="P11"/>
      <text:p text:style-name="P13"><text:span text:style-name="Strong_20_Emphasis"><text:span text:style-name="T6">W ramach </text:span></text:span><text:span text:style-name="Strong_20_Emphasis"><text:span text:style-name="T8">zajęć wyrównawczych</text:span></text:span><text:span text:style-name="Strong_20_Emphasis"><text:span text:style-name="T6"> proszę, aby Lenka poćwiczyła czytanie na głos – czytanka w załączniku.</text:span></text:span></text:p>
      <text:p text:style-name="P13"><text:span text:style-name="Strong_20_Emphasis"><text:span text:style-name="T7"/></text:span></text:p>
      <text:p text:style-name="P19"><text:span text:style-name="Strong_20_Emphasis"><text:span text:style-name="T7">Miłego weekendu </text:span></text:span><text:span text:style-name="Strong_20_Emphasis"><text:span text:style-name="T12"></text:span></text:span><text:span text:style-name="Strong_20_Emphasis"><text:span text:style-name="T1"> </text:span></text:span></text:p>
      <text:p text:style-name="P13"><text:span text:style-name="Strong_20_Emphasis"><text:span text:style-name="T10">Język angielski</text:span></text:span></text:p>
      <text:p text:style-name="Standard">LESSON<text:tab/><text:tab/><text:tab/><text:tab/>03.04.2020</text:p>
      <text:p text:style-name="Standard"/>
      <text:p text:style-name="Standard">TOPIC:Powtórzenie materiału-My hobbies</text:p>
      <text:p text:style-name="Standard"/>
      <text:p text:style-name="Standard">Good morning Class 3;)</text:p>
      <text:p text:style-name="Standard"/>
      <text:p text:style-name="Standard">Dzisiaj spróbujemy powtórzyć sobie materiał;)</text:p>
      <text:p text:style-name="Standard">W osobnym załączniku wysyłam ćwiczenia do wykonania.</text:p>
      <text:p text:style-name="Standard"/>
      <text:p text:style-name="P13"><text:span text:style-name="Strong_20_Emphasis"><text:span text:style-name="T10">Pozdrawiam</text:span></text:span></text:p>
      <text:p text:style-name="P13"><text:span text:style-name="Strong_20_Emphasis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2T16:10:22.363000000</meta:creation-date>
    <dc:date>2020-04-03T08:35:49.07</dc:date>
    <meta:editing-duration>PT3H19M55S</meta:editing-duration>
    <meta:editing-cycles>18</meta:editing-cycles>
    <meta:generator>OpenOffice/4.1.3$Win32 OpenOffice.org_project/413m1$Build-9783</meta:generator>
    <meta:document-statistic meta:table-count="0" meta:image-count="0" meta:object-count="0" meta:page-count="2" meta:paragraph-count="38" meta:word-count="378" meta:character-count="2530"/>
  </office:meta>
</office:document-meta>
</file>