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085cm" table:align="left"/>
    </style:style>
    <style:style style:name="Table1.A" style:family="table-column">
      <style:table-column-properties style:column-width="6.085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>
      <style:text-properties fo:font-size="12pt" style:font-size-asian="12pt" style:font-size-complex="12pt"/>
    </style:style>
    <style:style style:name="P4" style:family="paragraph" style:parent-style-name="Preformatted_20_Text" style:list-style-name="L2"/>
    <style:style style:name="P5" style:family="paragraph" style:parent-style-name="Preformatted_20_Text" style:list-style-name="L2">
      <style:text-properties fo:font-size="12pt" style:font-size-asian="12pt" style:font-size-complex="12pt"/>
    </style:style>
    <style:style style:name="P6" style:family="paragraph" style:parent-style-name="Preformatted_20_Text">
      <style:text-properties fo:font-weight="bold" style:font-weight-asian="bold" style:font-weight-complex="bold"/>
    </style:style>
    <style:style style:name="P7" style:family="paragraph" style:parent-style-name="Table_20_Contents"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.04.2020</text:p>
      <text:p text:style-name="Standard">Temat: Gdzie budować gniazdo?</text:p>
      <text:p text:style-name="Standard">Cele:</text:p>
      <text:list xml:id="list6802134325626123667" text:style-name="L1">
        <text:list-item>
          <text:p text:style-name="P1">poznawanie nazw ptaków powracających wczesną wiosną</text:p>
        </text:list-item>
        <text:list-item>
          <text:p text:style-name="P1">rozpoznawanie i nazywanie poznanych liter</text:p>
        </text:list-item>
      </text:list>
      <text:p text:style-name="Standard"/>
      <text:list xml:id="list7672689143435890732" text:style-name="L2">
        <text:list-item>
          <text:p text:style-name="P2">Zabawa ruchowa „Uwaga, kałuża”</text:p>
          <text:p text:style-name="P2">Rodzice rozkładają na podłodze gazety. Dzieci biegają między gazetami. Na hasło: </text:p>
          <text:p text:style-name="P2">„Kałuża” dzieci wskakują na gazety<text:line-break/></text:p>
        </text:list-item>
        <text:list-item>
          <text:p text:style-name="P2">Słuchanie piosenki „Wołanie wiosny” (<text:a xlink:type="simple" xlink:href="https://www.youtube.com/watch?v=FEO3PhEDwgs" text:style-name="Internet_20_link" text:visited-style-name="Visited_20_Internet_20_Link">https://www.youtube.com/watch?v=FEO3PhEDwgs</text:a>). Tekst na dole strony.</text:p>
          <text:p text:style-name="P2">a) Rozmowa na temat treści. Rodzic zadaje dziecku pytania:</text:p>
          <text:p text:style-name="P2">- O jakiej porze roku jest piosenka? (wiośnie)</text:p>
          <text:p text:style-name="P2">- Po czym poznajemy, że nastała wiosna? (przyleciały ptaki, zieleni się trawa, na drzewach są pączki, widać owady, itd.)</text:p>
          <text:p text:style-name="P2">- Gdzie przyleciały bociany? (na łąkę)</text:p>
          <text:p text:style-name="P2">- Co robiły bociany? (klekotały)</text:p>
          <text:p text:style-name="P2">- Jaki ptak śpiewał w piosence? (Skowronek)</text:p>
          <text:p text:style-name="P2">b) Omówienie piosenki</text:p>
          <text:p text:style-name="P2">- Czy piosenka była szybka, czy wolna? (średnia)</text:p>
          <text:p text:style-name="P2">- Czy była wesoła, czy smutna? (wesoła)</text:p>
          <text:p text:style-name="P2">c) nauka refrenu na zasadzie echa muzycznego (dzieci słuchają kilka razy i próbują śpiewać)<text:line-break/></text:p>
        </text:list-item>
        <text:list-item>
          <text:p text:style-name="P2">Poznawanie wybranych ptaków, które powróciły do nas wczesną wiosną- skowronka, bociana, czajki, szpaka</text:p>
          <text:p text:style-name="P2">a) oglądanie ptaków (załącznik 1)</text:p>
          <text:p text:style-name="P2">b) omówienie ich różnic i podobieństw (Podobieństwa: każdy ptak ma: skrzydła, pióra, ogon, nogi z pazurami, dziób)</text:p>
          <text:p text:style-name="P2">c) podział nazw ptaków na sylaby i głoski </text:p>
          <text:p text:style-name="P2">d) skąd wracają do nas ptaki wiosną? (z ciepłych krajów)</text:p>
          <text:p text:style-name="P2">e) skąd biorą się małe ptaki? (wykluwają się z jaj)</text:p>
          <text:p text:style-name="P2">f) gdzie ptaki składają jaja? (w gnieździe)</text:p>
          <text:p text:style-name="P2">g) z czego ptaki budują gniazda? (z patyków, trawy, słomy, czasem ze znalezionych śmieci)</text:p>
          <text:p text:style-name="P2">h) karty pracy cz.3 str. 62-63</text:p>
          <text:p text:style-name="P2"/>
        </text:list-item>
        <text:list-item>
          <text:p text:style-name="P3">Odkrywanie litery „j” na podstawie wyrazu „jajko”</text:p>
          <text:p text:style-name="P5">a) dzielimy wyraz jajko na sylaby (jaj-ko) i głoski (j-a-j-k-o). Liczymy ile jest sylab (2) i ile jest głosek (5)</text:p>
          <text:p text:style-name="P5">b) pytamy co słyszymy na początku wyrazu jajko (j)</text:p>
          <text:p text:style-name="P5">c) sprawdzamy czy „j” to samogłoska czy spółgłoska- wymawiamy „j” długo („jy” to spółgłoska- na końcu słychać „y”). Na jaki kolor zaznaczamy spółgłoski? (na niebiesko)</text:p>
          <text:p text:style-name="P5">d) szukamy innych wyrazów, gdzie „j” występuje na początku wyrazu (jagody, jogurt, jodła), na końcu wyrazu (kij, maj, tramwaj) i w środku (bajka, fajka, lejek)</text:p>
          <text:p text:style-name="P5">e) określanie różnic między „i”,a „j”- wymawiamy kilka wyrazów, dziecko mówi co słyszy na początku wyrazu (igła, jabłko, iglo, Indie, Julia, Igor, jeżyna)</text:p>
          <text:p text:style-name="P5">e) pokaz litery „j” (załącznik 2)- pisanie jej palcem po śladzie </text:p>
          <text:p text:style-name="P5">f) Litery i liczby cz.2 str.52-55</text:p>
          <text:p text:style-name="P5"/>
        </text:list-item>
        <text:list-item>
          <text:p text:style-name="P5">Słuchanie fragmentu wiersza A. Nosalskiego „O dwunastu braciach- kwiecień”- rozmowa</text:p>
          <text:p text:style-name="P5"><text:span text:style-name="T1">Kwiecień nie czeka,bardzo się spieszy,<text:line-break/>Aby na drzewach listki rozwiesić.<text:line-break/></text:span><text:soft-page-break/><text:span text:style-name="T1">Pierwsze warzywa zasiać w ogrodzie,<text:line-break/>Po czym z uśmiechem od nas odchodzi.</text:span></text:p>
          <text:p text:style-name="P5"><text:line-break/>- O jakim miesiącu jest wiersz? (o kwietniu)</text:p>
          <text:p text:style-name="P4"><text:span text:style-name="T2">- Wymień nazwy wszystkich miesięcy (załącznik 3)</text:span></text:p>
        </text:list-item>
      </text:list>
      <text:p text:style-name="Preformatted_20_Text"><text:span text:style-name="T2"/></text:p>
      <text:p text:style-name="Preformatted_20_Text"><text:span text:style-name="T2"/></text:p>
      <text:p text:style-name="Preformatted_20_Text"><text:span text:style-name="T2"/></text:p>
      <text:p text:style-name="Preformatted_20_Text"><text:span text:style-name="T2"/></text:p>
      <text:p text:style-name="P6"><text:span text:style-name="T2">„Wołanie wiosny”</text:span></text:p>
      <text:p text:style-name="Preformatted_20_Text"><text:span text:style-name="T2"/></text:p>
      <text:p text:style-name="Preformatted_20_Text"><text:span text:style-name="T2">1. Dzisiaj w drodze do przedszkola<text:line-break/>już zielone były pola,<text:line-break/>a bociany klekotały,<text:line-break/>bo na łąkę przyleciały.<text:line-break/><text:line-break/>Ref. Zielona wiosenka nas woła,<text:line-break/>zielona panienka wesoła.<text:line-break/>W oczy świeci nam<text:line-break/>złotym słońcem<text:line-break/>i rozrzuca kwiaty pachnące.<text:line-break/><text:line-break/>2. Na gałązkach pierwsze pąki,<text:line-break/>a na pąkach pierwsze bąki. <text:line-break/>Żabki skaczą, a skowronek<text:line-break/>śpiewa jak srebrzysty dzwonek.<text:line-break/><text:line-break/>Ref. Zielona wiosenka nas woła...<text:line-break/><text:line-break/>3. Na spacerze zobaczymy,<text:line-break/>czy już nigdzie nie ma zimy. <text:line-break/>Teraz wiosna rządzić będzie,<text:line-break/>z czego bardzo się cieszymy!<text:line-break/><text:line-break/>Ref. Zielona wiosenka nas woła...</text:span></text:p>
      <text:p text:style-name="Preformatted_20_Text"><text:span text:style-name="T2"/></text:p>
      <text:p text:style-name="Preformatted_20_Text"><text:span text:style-name="T2"/></text:p>
      <text:p text:style-name="Preformatted_20_Text"><text:span text:style-name="T2"/></text:p>
      <text:p text:style-name="Preformatted_20_Text"><text:span text:style-name="T2"/></text:p>
      <text:p text:style-name="Preformatted_20_Text"><text:span text:style-name="T2"/></text:p>
      <text:p text:style-name="Preformatted_20_Text"><text:span text:style-name="T2"/></text:p>
      <text:p text:style-name="Preformatted_20_Text"><text:span text:style-name="T2"/></text:p>
      <text:p text:style-name="Preformatted_20_Text"><text:span text:style-name="T2"/></text:p>
      <text:p text:style-name="Preformatted_20_Text"><text:span text:style-name="T2"/></text:p>
      <text:p text:style-name="Preformatted_20_Text"><text:span text:style-name="T2"/></text:p>
      <text:p text:style-name="Preformatted_20_Text"><text:span text:style-name="T2"/></text:p>
      <text:p text:style-name="Preformatted_20_Text"><text:span text:style-name="T2"/></text:p>
      <text:p text:style-name="Preformatted_20_Text"><text:span text:style-name="T2"/></text:p>
      <text:p text:style-name="Preformatted_20_Text"><text:span text:style-name="T2"/></text:p>
      <text:p text:style-name="Preformatted_20_Text"><text:span text:style-name="T2"/></text:p>
      <text:p text:style-name="Preformatted_20_Text"><text:span text:style-name="T2"/></text:p>
      <text:p text:style-name="Preformatted_20_Text"><text:span text:style-name="T2"/></text:p>
      <text:p text:style-name="Preformatted_20_Text"><text:soft-page-break/><text:span text:style-name="T2"/></text:p>
      <text:p text:style-name="Preformatted_20_Text"><text:span text:style-name="T2"/></text:p>
      <text:p text:style-name="Preformatted_20_Text"><text:bookmark text:name="sites-page-title-header"/><text:bookmark text:name="sites-page-title"/><text:span text:style-name="T2"/></text:p>
      <text:section text:style-name="Sect1" text:name="sites-canvas-main">
        <text:section text:style-name="Sect1" text:name="sites-canvas-main-content">
          <table:table table:name="Table1" table:style-name="Table1">
            <table:table-column table:style-name="Table1.A"/>
            <table:table-row>
              <table:table-cell table:style-name="Table1.A1" office:value-type="string">
                <text:p text:style-name="P7"/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09:14:49.90</meta:creation-date>
    <dc:date>2020-04-02T20:30:47.01</dc:date>
    <meta:editing-duration>PT10H59M36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3" meta:paragraph-count="42" meta:word-count="488" meta:character-count="3144"/>
  </office:meta>
</office:document-meta>
</file>