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orphans="0" fo:widows="0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/>
      <style:text-properties fo:color="#ff3333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fo:color="#0099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fo:color="#009900"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/>
      <style:text-properties fo:font-variant="normal" fo:text-transform="none" fo:color="#009900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line-height="150%"/>
      <style:text-properties fo:font-variant="normal" fo:text-transform="none" fo:color="#ff3333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line-height="150%"/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6pt" fo:letter-spacing="normal" fo:font-style="normal" style:text-underline-style="none" fo:font-weight="normal" officeooo:rsid="000f1791" style:font-size-asian="16pt" style:font-weight-asian="normal" style:font-name-complex="Times New Roman2" style:font-size-complex="16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1e9e62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letter-spacing="normal" fo:font-style="normal" officeooo:rsid="001d2d2d"/>
    </style:style>
    <style:style style:name="T4" style:family="text">
      <style:text-properties fo:font-variant="normal" fo:text-transform="none" fo:color="#000000" fo:letter-spacing="normal" fo:font-style="normal" officeooo:rsid="001e9e62"/>
    </style:style>
    <style:style style:name="T5" style:family="text">
      <style:text-properties fo:font-variant="normal" fo:text-transform="none" fo:color="#000000" fo:letter-spacing="normal" fo:font-style="normal" officeooo:rsid="001f7717"/>
    </style:style>
    <style:style style:name="T6" style:family="text">
      <style:text-properties fo:font-variant="normal" fo:text-transform="none" fo:color="#000000" style:font-name="Wingdings" fo:font-size="16pt" fo:letter-spacing="normal" fo:font-style="normal" style:text-underline-style="none" fo:font-weight="normal" officeooo:rsid="000f1791" style:font-name-asian="Wingdings1" style:font-size-asian="16pt" style:font-weight-asian="normal" style:font-name-complex="Wingdings1" style:font-size-complex="16pt" style:font-weight-complex="normal"/>
    </style:style>
    <style:style style:name="T7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169a3a"/>
    </style:style>
    <style:style style:name="T11" style:family="text">
      <style:text-properties fo:font-variant="normal" fo:text-transform="none" fo:letter-spacing="normal" fo:font-style="normal" fo:font-weight="normal" officeooo:rsid="00167355"/>
    </style:style>
    <style:style style:name="T12" style:family="text">
      <style:text-properties fo:font-variant="normal" fo:text-transform="none" fo:letter-spacing="normal" fo:font-style="normal" fo:font-weight="normal" officeooo:rsid="0018493f"/>
    </style:style>
    <style:style style:name="T13" style:family="text">
      <style:text-properties fo:font-variant="normal" fo:text-transform="none" fo:letter-spacing="normal" fo:font-style="normal" fo:font-weight="normal" officeooo:rsid="00194d59"/>
    </style:style>
    <style:style style:name="T14" style:family="text">
      <style:text-properties fo:font-variant="normal" fo:text-transform="none" fo:letter-spacing="normal" fo:font-style="normal" fo:font-weight="normal" officeooo:rsid="001dfe37"/>
    </style:style>
    <style:style style:name="T15" style:family="text">
      <style:text-properties fo:font-variant="normal" fo:text-transform="none" fo:letter-spacing="normal" fo:font-style="normal" fo:font-weight="normal" fo:background-color="#ffffff" loext:char-shading-value="0" style:font-weight-asian="normal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1d2d2d" fo:background-color="#ffffff" loext:char-shading-value="0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1dfe37" fo:background-color="#ffffff" loext:char-shading-value="0" style:font-weight-asian="normal" style:font-weight-complex="normal"/>
    </style:style>
    <style:style style:name="T18" style:family="text">
      <style:text-properties fo:font-variant="normal" fo:text-transform="none" fo:letter-spacing="normal" fo:font-style="normal" fo:font-weight="normal" officeooo:rsid="001e9e62" fo:background-color="#ffffff" loext:char-shading-value="0" style:font-weight-asian="normal" style:font-weight-complex="normal"/>
    </style:style>
    <style:style style:name="T19" style:family="text">
      <style:text-properties fo:font-variant="normal" fo:text-transform="none" fo:letter-spacing="normal" fo:font-style="normal" officeooo:rsid="00194d59"/>
    </style:style>
    <style:style style:name="T20" style:family="text">
      <style:text-properties fo:font-variant="normal" fo:text-transform="none" fo:letter-spacing="normal" fo:font-style="normal" fo:font-weight="bold" officeooo:rsid="001dfe37" style:font-weight-asian="bold" style:font-weight-complex="bold"/>
    </style:style>
    <style:style style:name="T21" style:family="text">
      <style:text-properties fo:font-variant="normal" fo:text-transform="none" fo:color="#009900" fo:letter-spacing="normal" fo:font-style="normal" fo:font-weight="normal"/>
    </style:style>
    <style:style style:name="T22" style:family="text">
      <style:text-properties fo:font-variant="normal" fo:text-transform="none" fo:color="#009900" fo:letter-spacing="normal" fo:font-style="normal" fo:font-weight="normal" officeooo:rsid="001f7717"/>
    </style:style>
    <style:style style:name="T23" style:family="text">
      <style:text-properties fo:font-variant="normal" fo:text-transform="none" fo:color="#009900" fo:letter-spacing="normal" fo:font-style="normal" fo:font-weight="normal" officeooo:rsid="001b06f9"/>
    </style:style>
    <style:style style:name="T24" style:family="text">
      <style:text-properties fo:font-variant="normal" fo:text-transform="none" fo:color="#009900" fo:font-size="14pt" fo:letter-spacing="normal" fo:font-style="italic" style:text-underline-style="solid" style:text-underline-width="auto" style:text-underline-color="font-color" fo:font-weight="bold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variant="normal" fo:text-transform="none" fo:color="#009900" fo:font-size="14pt" fo:letter-spacing="normal" fo:font-style="italic" style:text-underline-style="solid" style:text-underline-width="auto" style:text-underline-color="font-color" fo:font-weight="bold" fo:background-color="#ffffff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26" style:family="text">
      <style:text-properties fo:font-variant="normal" fo:text-transform="none" fo:color="#009900" style:font-name="Times New Roman" fo:font-size="12pt" fo:letter-spacing="normal" fo:font-style="normal" fo:font-weight="normal" officeooo:rsid="001e9e62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9900" style:font-name="Times New Roman" fo:font-size="12pt" fo:letter-spacing="normal" fo:font-style="normal" fo:font-weight="normal" officeooo:rsid="001d2d2d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ff3333" fo:letter-spacing="normal" fo:font-style="italic" fo:font-weight="normal" style:font-style-asian="italic" style:font-style-complex="italic"/>
    </style:style>
    <style:style style:name="T29" style:family="text">
      <style:text-properties fo:font-variant="normal" fo:text-transform="none" fo:color="#ff3333" fo:letter-spacing="normal" fo:font-style="normal" fo:font-weight="normal" officeooo:rsid="00194d59"/>
    </style:style>
    <style:style style:name="T30" style:family="text">
      <style:text-properties fo:font-variant="normal" fo:text-transform="none" fo:color="#ff3333" fo:letter-spacing="normal" fo:font-style="normal" fo:font-weight="normal" officeooo:rsid="00162256"/>
    </style:style>
    <style:style style:name="T31" style:family="text">
      <style:text-properties fo:font-variant="normal" fo:text-transform="none" fo:color="#ff3333" fo:letter-spacing="normal" fo:font-style="normal" fo:font-weight="normal" officeooo:rsid="001b06f9"/>
    </style:style>
    <style:style style:name="T32" style:family="text">
      <style:text-properties fo:font-variant="normal" fo:text-transform="none" fo:color="#ff3333" fo:letter-spacing="normal" fo:font-style="normal" fo:font-weight="normal" officeooo:rsid="001dfe37"/>
    </style:style>
    <style:style style:name="T33" style:family="text">
      <style:text-properties fo:font-variant="normal" fo:text-transform="none" fo:color="#ff3333" fo:letter-spacing="normal" fo:font-style="normal" fo:font-weight="normal" officeooo:rsid="001f7717"/>
    </style:style>
    <style:style style:name="T34" style:family="text">
      <style:text-properties fo:font-variant="normal" fo:text-transform="none" fo:color="#ff3333" fo:letter-spacing="normal" fo:font-style="normal" fo:font-weight="normal" officeooo:rsid="00146a9a"/>
    </style:style>
    <style:style style:name="T35" style:family="text">
      <style:text-properties officeooo:rsid="00167355"/>
    </style:style>
    <style:style style:name="T36" style:family="text">
      <style:text-properties officeooo:rsid="00169a3a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0a8151" style:font-weight-asian="bold"/>
    </style:style>
    <style:style style:name="T39" style:family="text">
      <style:text-properties fo:font-weight="bold" officeooo:rsid="0018493f" style:font-weight-asian="bold"/>
    </style:style>
    <style:style style:name="T40" style:family="text">
      <style:text-properties fo:font-weight="bold" officeooo:rsid="00167355" style:font-weight-asian="bold" style:font-weight-complex="bold"/>
    </style:style>
    <style:style style:name="T41" style:family="text">
      <style:text-properties officeooo:rsid="0018493f"/>
    </style:style>
    <style:style style:name="T42" style:family="text">
      <style:text-properties fo:font-size="12pt" officeooo:rsid="0018493f" style:font-size-asian="12pt" style:font-size-complex="12pt"/>
    </style:style>
    <style:style style:name="T43" style:family="text">
      <style:text-properties fo:font-size="12pt" officeooo:rsid="001dfe37" style:font-size-asian="12pt" style:font-size-complex="12pt"/>
    </style:style>
    <style:style style:name="T44" style:family="text">
      <style:text-properties officeooo:rsid="00194d59"/>
    </style:style>
    <style:style style:name="T45" style:family="text">
      <style:text-properties officeooo:rsid="00162256"/>
    </style:style>
    <style:style style:name="T46" style:family="text">
      <style:text-properties officeooo:rsid="001997b5"/>
    </style:style>
    <style:style style:name="T47" style:family="text">
      <style:text-properties officeooo:rsid="001b06f9"/>
    </style:style>
    <style:style style:name="T48" style:family="text">
      <style:text-properties officeooo:rsid="001b423c"/>
    </style:style>
    <style:style style:name="T49" style:family="text">
      <style:text-properties officeooo:rsid="001dfe37"/>
    </style:style>
    <style:style style:name="T50" style:family="text">
      <style:text-properties officeooo:rsid="001f77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9">Piątek 3</text:span><text:span text:style-name="T38">.04</text:span><text:span text:style-name="T37">.2020</text:span></text:p>
      <text:p text:style-name="P7"/>
      <text:p text:style-name="P7">Edukacja polonistyczna:</text:p>
      <text:p text:style-name="P5"><text:span text:style-name="T7">Temat: </text:span>Wielka podróż do Afryki. <text:span text:style-name="T49">(</text:span><text:span text:style-name="T42">zapisz temat w zeszycie</text:span><text:span text:style-name="T43">)</text:span><text:span text:style-name="T42">.</text:span></text:p>
      <text:p text:style-name="P2"/>
      <text:p text:style-name="P2">Kochani, bardzo dobrze znacie treść omawianej lektury. Jestem z was bardzo dumna :<text:span text:style-name="T36">)</text:span></text:p>
      <text:p text:style-name="P4"><text:span text:style-name="T44">1.</text:span>Dziś na początek mam dla Was zagadkę, związaną z naszym tematem:</text:p>
      <text:p text:style-name="P3"><text:span text:style-name="T28">Zagadka</text:span><text:line-break/><text:span text:style-name="T9">Bardzo duży kontynent.</text:span><text:line-break/><text:span text:style-name="T9">Królestwo lwów, żyraf, słoni i małp.</text:span><text:line-break/><text:span text:style-name="T9">Można tam spotka</text:span><text:span text:style-name="T10">ć</text:span><text:span text:style-name="T9"> karawany na pustyni.</text:span> </text:p>
      <text:p text:style-name="P8">▼</text:p>
      <text:p text:style-name="P8">▼</text:p>
      <text:p text:style-name="P8">▼</text:p>
      <text:p text:style-name="P8">▼</text:p>
      <text:p text:style-name="P8">▼</text:p>
      <text:p text:style-name="P8">▼</text:p>
      <text:p text:style-name="P2"><text:span text:style-name="T35">Tak, masz rację to </text:span><text:span text:style-name="T40">Afryka </text:span><text:span text:style-name="T9">(</text:span><text:span text:style-name="T10">ws</text:span><text:span text:style-name="T9">każcie ją na mapie lub globusie) </text:span><text:span text:style-name="T11">mam nadzieję, że pamiętacie jaka występuje tam temperatura powietrza </text:span><text:span text:style-name="T10">i </text:span><text:span text:style-name="T11">czym charakteryzuje się klimat Afryki.</text:span></text:p>
      <text:p text:style-name="P12"/>
      <text:p text:style-name="P4"><text:span text:style-name="T19">2.</text:span><text:span text:style-name="T8"> Zabawa ruchowa- „</text:span><text:span text:style-name="T19">Wspólny rejs”</text:span></text:p>
      <text:p text:style-name="P9"><text:span text:style-name="T41">Moi drodzy teraz wybierzemy się w </text:span><text:span text:style-name="T9">podróż. </text:span><text:span text:style-name="T12">P</text:span><text:span text:style-name="T9">okazuj</text:span><text:span text:style-name="T12">cie</text:span><text:span text:style-name="T9"> czynności, </text:span><text:span text:style-name="T12">które</text:span><text:span text:style-name="T9"> </text:span><text:span text:style-name="T12">przeczyta wam rodzic, starsze rodzeństwo lub sami </text:span><text:span text:style-name="T13">przeczytajcie</text:span><text:span text:style-name="T9">:</text:span></text:p>
      <text:p text:style-name="P2"><text:span text:style-name="T9">Idziemy do portu. </text:span><text:span text:style-name="T12">W rękach</text:span><text:span text:style-name="T9"> </text:span><text:span text:style-name="T12">niesiemy bardzo</text:span><text:span text:style-name="T9"> ciężkie kufry.</text:span><text:line-break/><text:span text:style-name="T9">Zatrzymujemy się i czekamy na p</text:span><text:span text:style-name="T12">rzypłynięcie</text:span><text:span text:style-name="T9"> okrętu.</text:span><text:line-break/><text:span text:style-name="T9">Wypatrujemy go, </text:span><text:span text:style-name="T12">raz</text:span><text:span text:style-name="T9"> z lewej</text:span><text:span text:style-name="T12">, a raz z</text:span><text:span text:style-name="T9"> prawej strony.</text:span><text:line-break/><text:span text:style-name="T9">W</text:span><text:span text:style-name="T12">chodzimy</text:span><text:span text:style-name="T9"> po drabince na pokład. Wyruszamy </text:span><text:span text:style-name="T12">w podróż</text:span><text:span text:style-name="T9">.</text:span><text:line-break/><text:span text:style-name="T9">Statek </text:span><text:span text:style-name="T12">kołysze</text:span><text:span text:style-name="T9"> się raz w jedn</text:span><text:span text:style-name="T12">ą, a</text:span><text:span text:style-name="T9"> raz w drugą stronę.</text:span><text:line-break/><text:span text:style-name="T41">Przyglądamy się</text:span><text:span text:style-name="T9"> </text:span><text:span text:style-name="T14">morzu</text:span><text:span text:style-name="T12"> i patrzymy przez lornetkę. </text:span><text:span text:style-name="T9"><text:s/><text:line-break/>Jest </text:span><text:span text:style-name="T12">nam bardzo </text:span><text:span text:style-name="T9">zimno. Jest </text:span><text:span text:style-name="T12">nam</text:span><text:span text:style-name="T9"> gorąco.</text:span><text:line-break/><text:span text:style-name="T9">Statek rozbija si</text:span><text:span text:style-name="T12">ę</text:span><text:span text:style-name="T9"> o skały. Płyniemy do brzegu.</text:span></text:p>
      <text:p text:style-name="P20"><text:span text:style-name="T20"><text:line-break/>3.</text:span><text:span text:style-name="T14"> </text:span><text:span text:style-name="T29">Up</text:span><text:span text:style-name="T30">orządk</text:span><text:span text:style-name="T29">uj</text:span><text:span text:style-name="T30"> wydarze</text:span><text:span text:style-name="T29">nia</text:span><text:span text:style-name="T30"> </text:span><text:span text:style-name="T31">dotyczące podróży </text:span><text:span text:style-name="T30">zgodnie z kolejnością ich występowania w lekturze <text:line-break/></text:span><text:span text:style-name="T29">i zapisz w </text:span><text:span text:style-name="T31">punktach</text:span><text:span text:style-name="T29"> </text:span><text:span text:style-name="T31">do </text:span><text:span text:style-name="T29">zesz</text:span><text:span text:style-name="T31">ytu</text:span><text:span text:style-name="T29">.</text:span><text:span text:style-name="T9"><text:line-break/></text:span><text:soft-page-break/><text:span text:style-name="T9">- Zamknięcie </text:span><text:span text:style-name="T14">D</text:span><text:span text:style-name="T9">oktora i zwierząt w więzieniu.</text:span></text:p>
      <text:p text:style-name="P18"><text:span text:style-name="T45">- </text:span>Wiadomoś<text:span text:style-name="T44">ć</text:span> <text:span text:style-name="T47">od małp z Afryki</text:span><text:line-break/>- Spotkanie <text:span text:style-name="T47">latających ryb i </text:span>delfi<text:span text:style-name="T47">nów.</text:span><text:line-break/>- Rozbicie statku <text:span text:style-name="T47">o</text:span> ska<text:span text:style-name="T47">ły</text:span>.</text:p>
      <text:p text:style-name="P18">- Zbudowanie mostu przez małpy.</text:p>
      <text:p text:style-name="P18">- Wypłynięcie w morze.<text:line-break/>- Wezwanie przed oblicze króla Jolliginka.<text:line-break/>- Dotarcie do krainy małp.<text:line-break/>- Podstęp Polinezji <text:span text:style-name="T47">i ucieczka.</text:span><text:line-break/>- Wypożyczenie <text:span text:style-name="T46">statku</text:span> od marynarza.</text:p>
      <text:p text:style-name="P20"><text:span text:style-name="T21">* </text:span><text:span text:style-name="T22">P</text:span><text:span text:style-name="T23">rześlij do mnie zdjęcie uporządkowanego planu *</text:span></text:p>
      <text:p text:style-name="P19"/>
      <text:p text:style-name="P20"><text:span text:style-name="T32">4.</text:span><text:span text:style-name="T30"> </text:span><text:span text:style-name="T31">W załączniku znajduje się fragment lektury. Bardzo proszę przeczytaj t</text:span><text:span text:style-name="T33">en fragment,</text:span><text:span text:style-name="T31"> a następnie odpowiedz na pytania:</text:span></text:p>
      <text:p text:style-name="P2"><text:span text:style-name="T48">1. </text:span>Kto pojawił się u <text:span text:style-name="T49">D</text:span>oktora i w jakiej sprawie? <text:span text:style-name="T48">(odpowiedz ustnie)</text:span> </text:p>
      <text:p text:style-name="P1">2. Ułóż i napisz w zeszycie <text:span text:style-name="T50">od trzech do pięciu</text:span> pytań do wywiadu z doktorem na temat podróży do Afryki. </text:p>
      <text:p text:style-name="P1">3. Jakie uczucia wzbudził w papudze powrót do ojczyzny? Przeczytaj fragment opisujący wrażenia Polinezji. <text:span text:style-name="T48">(odpowiedz ustnie)</text:span></text:p>
      <text:p text:style-name="P1">4. Odszukaj w tekście fragment dotyczący burzy na morzu. <text:span text:style-name="T48">Zapisz w zeszycie</text:span> : czasowniki, przymiotniki i przysłówki.</text:p>
      <text:p text:style-name="P13"/>
      <text:p text:style-name="P10"><text:span text:style-name="T4">W</text:span><text:span text:style-name="T3"> </text:span><text:span text:style-name="T4">weekend</text:span><text:span text:style-name="T3"> </text:span><text:span text:style-name="T4">możecie</text:span><text:span text:style-name="T3"> obejrz</text:span><text:span text:style-name="T4">eć</text:span><text:span text:style-name="T3"> nowe przygody </text:span><text:span text:style-name="T5">D</text:span><text:span text:style-name="T3">oktora </text:span><text:span text:style-name="T4">Dolittla.</text:span><text:span text:style-name="T3"> Polecam :</text:span><text:span text:style-name="T4">)</text:span><text:span text:style-name="T3"> </text:span><text:a xlink:type="simple" xlink:href="https://www.cda.pl/video/455130217" text:style-name="Internet_20_link" text:visited-style-name="Visited_20_Internet_20_Link">https://www.cda.pl/video/455130217</text:a><text:span text:style-name="T4"> </text:span></text:p>
      <text:p text:style-name="P15"/>
      <text:p text:style-name="P11"><text:span text:style-name="T16">Mam nadzieję, że podobała </text:span><text:span text:style-name="T17">Wam</text:span><text:span text:style-name="T16"> się praca z lekturą. </text:span><text:span text:style-name="T18">Myślę, że k</text:span><text:span text:style-name="T16">siążka dostarczyła </text:span><text:span text:style-name="T18">n</text:span><text:span text:style-name="T16">am wielu niezapomnianych wrażeń i pozytywnych emocji. Dzięki niej <text:s/>mogliś</text:span><text:span text:style-name="T18">my</text:span><text:span text:style-name="T16"> przenieść się</text:span><text:span text:style-name="T15"> </text:span><text:span text:style-name="T16">do </text:span><text:span text:style-name="T15">Afryki <text:line-break/>i </text:span><text:span text:style-name="T16">być wśród </text:span><text:span text:style-name="T15">zwierz</text:span><text:span text:style-name="T16">ąt</text:span><text:span text:style-name="T15"> egzotyczn</text:span><text:span text:style-name="T16">ych</text:span><text:span text:style-name="T15">. </text:span></text:p>
      <text:p text:style-name="P3"><text:span text:style-name="Strong_20_Emphasis"><text:span text:style-name="T25">„Piękny jest ten, kto pięknie postępuje”</text:span></text:span><text:span text:style-name="T24">. </text:span></text:p>
      <text:p text:style-name="P16"><text:span text:style-name="T27">Pamiętajcie, że najważniejsze są czyny człowieka i jego </text:span><text:span text:style-name="T26">dobroć. </text:span></text:p>
      <text:p text:style-name="P14"/>
      <text:p text:style-name="P17"><text:span text:style-name="T2">Miłego weekendu </text:span><text:span text:style-name="Strong_20_Emphasis"><text:span text:style-name="T6"></text:span></text:span><text:span text:style-name="Strong_20_Emphasis"><text:span text:style-name="T1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1$Windows_x86 LibreOffice_project/13f702ca819ea5b9f8605782c852d5bb513b3891</meta:generator>
    <meta:creation-date>2020-04-02T16:10:22</meta:creation-date>
    <dc:date>2020-04-03T08:24:39.622000000</dc:date>
    <meta:editing-cycles>11</meta:editing-cycles>
    <meta:editing-duration>PT1H52M33S</meta:editing-duration>
    <meta:document-statistic meta:table-count="0" meta:image-count="0" meta:object-count="0" meta:page-count="2" meta:paragraph-count="31" meta:word-count="398" meta:character-count="2588" meta:non-whitespace-character-count="2206"/>
    <meta:user-defined meta:name="Informacja 1"/>
    <meta:user-defined meta:name="Informacja 2"/>
    <meta:user-defined meta:name="Informacja 3"/>
    <meta:user-defined meta:name="Informacja 4"/>
  </office:meta>
</office:document-meta>
</file>