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  <style:text-properties fo:color="#000000"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widows="1" fo:text-indent="0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widows="1" fo:text-indent="0cm" style:auto-text-indent="false"/>
      <style:text-properties fo:color="#ff3333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 officeooo:rsid="001fbf5c"/>
    </style:style>
    <style:style style:name="T5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 officeooo:rsid="001fbf5c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officeooo:rsid="0018493f"/>
    </style:style>
    <style:style style:name="T8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officeooo:rsid="002193ae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 officeooo:rsid="00230cc8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 officeooo:rsid="0018493f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 officeooo:rsid="002193ae"/>
    </style:style>
    <style:style style:name="T13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 officeooo:rsid="00230cc8"/>
    </style:style>
    <style:style style:name="T14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 officeooo:rsid="002193ae"/>
    </style:style>
    <style:style style:name="T16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 officeooo:rsid="00230cc8"/>
    </style:style>
    <style:style style:name="T17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size-complex="12pt" style:font-style-complex="italic" officeooo:rsid="0018493f"/>
    </style:style>
    <style:style style:name="T18" style:family="text">
      <style:text-properties fo:font-variant="normal" fo:text-transform="none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 officeooo:rsid="002193ae"/>
    </style:style>
    <style:style style:name="T19" style:family="text">
      <style:text-properties fo:font-variant="normal" fo:text-transform="none" style:font-name="Times New Roman" fo:letter-spacing="normal" fo:font-style="normal" fo:font-weight="bold" style:font-weight-asian="bold" style:font-weight-complex="bold" officeooo:rsid="002193ae"/>
    </style:style>
    <style:style style:name="T20" style:family="text">
      <style:text-properties fo:font-variant="normal" fo:text-transform="none" style:font-name="Times New Roman" fo:letter-spacing="normal" fo:font-style="normal" style:font-weight-complex="bold" officeooo:rsid="002193ae"/>
    </style:style>
    <style:style style:name="T21" style:family="text">
      <style:text-properties fo:font-variant="normal" fo:text-transform="none" style:font-name="Times New Roman" fo:letter-spacing="normal" fo:font-weight="normal" style:font-size-asian="12pt" loext:padding="0cm" loext:border="none"/>
    </style:style>
    <style:style style:name="T22" style:family="text">
      <style:text-properties fo:font-variant="normal" fo:text-transform="none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 officeooo:rsid="001fbf5c"/>
    </style:style>
    <style:style style:name="T2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4" style:family="text">
      <style:text-properties fo:color="#000000" style:font-name="Times New Roman" fo:font-size="14pt" fo:font-weight="bold" style:font-size-asian="14pt" style:font-weight-asian="bold" style:font-size-complex="14pt" officeooo:rsid="0018493f"/>
    </style:style>
    <style:style style:name="T25" style:family="text">
      <style:text-properties fo:color="#000000" style:font-name="Times New Roman" fo:font-size="14pt" fo:font-weight="bold" style:font-size-asian="14pt" style:font-weight-asian="bold" style:font-size-complex="14pt" officeooo:rsid="001fbf5c"/>
    </style:style>
    <style:style style:name="T26" style:family="text">
      <style:text-properties fo:color="#000000" style:font-name="Times New Roman" fo:font-size="14pt" fo:font-weight="bold" style:font-size-asian="14pt" style:font-weight-asian="bold" style:font-size-complex="14pt" officeooo:rsid="000a8151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 officeooo:rsid="0018493f"/>
    </style:style>
    <style:style style:name="T29" style:family="text">
      <style:text-properties officeooo:rsid="0024d395"/>
    </style:style>
    <style:style style:name="T30" style:family="text">
      <style:text-properties style:text-underline-style="none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text-underline-style="none" style:font-name-asian="Times New Roman" style:font-size-asian="16pt" style:language-asian="pl" style:country-asian="PL" style:font-style-asian="normal" style:font-weight-asian="normal" style:font-name-complex="Times New Roman" style:font-size-complex="16pt" style:font-style-complex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 officeooo:rsid="0024d3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4">P</text:span><text:span text:style-name="T25">oniedziałek 6</text:span><text:span text:style-name="T26">.04</text:span><text:span text:style-name="T23">.2020</text:span></text:p>
      <text:p text:style-name="P8"/>
      <text:p text:style-name="P8">Edukacja polonistyczna:</text:p>
      <text:p text:style-name="P7"><text:span text:style-name="T2">Temat:</text:span><text:span text:style-name="T3"> </text:span><text:span text:style-name="T4">W zespole siła.</text:span><text:span text:style-name="T5"> </text:span><text:span text:style-name="T22">(zapisz temat w zeszycie)</text:span></text:p>
      <text:p text:style-name="P9"/>
      <text:p text:style-name="P7"><text:span text:style-name="T28">1. </text:span><text:span text:style-name="T27">Przeczytaj </text:span><text:span text:style-name="T7">baś</text:span><text:span text:style-name="T6">ń</text:span><text:span text:style-name="T7"> </text:span><text:span text:style-name="T17">,,O czterech muzykantach z Bremy”</text:span><text:span text:style-name="T7">-</text:span><text:span text:style-name="T11"> <text:s/>podręcznik pol.-społ. </text:span><text:span text:style-name="T14">str. 32-34 </text:span><text:span text:style-name="T6"><text:line-break/> <text:s text:c="3"/>i odpowiedz ustnie na pytania </text:span><text:span text:style-name="T8">od 1 do 3 </text:span><text:span text:style-name="T6">znajdujące się pod tekstem na </text:span><text:span text:style-name="T10">str.34.</text:span></text:p>
      <text:p text:style-name="P7"><text:span text:style-name="T6">2. Pod tematem lekcji w zeszycie zapisz odpowiedź na pytanie </text:span><text:span text:style-name="T10">4 (podręcznik pol-społ)</text:span><text:span text:style-name="T12">,</text:span><text:span text:style-name="T8"> <text:line-break/> <text:s text:c="3"/></text:span><text:span text:style-name="T18">Jakie cechy powinien mieć zgrany zespół?</text:span></text:p>
      <text:p text:style-name="P7"><text:span text:style-name="T6">3. </text:span><text:span text:style-name="T8">Wykonaj ćwiczenie 1,</text:span><text:span text:style-name="T9">2,3 i 4 </text:span><text:span text:style-name="T8">w ćw. pol.-społ. na </text:span><text:span text:style-name="T15">str. 54-</text:span><text:span text:style-name="T16">55, </text:span><text:span text:style-name="T13">ćwiczenie 5 dla <text:s/>osób chętnych.</text:span></text:p>
      <text:p text:style-name="P11"/>
      <text:p text:style-name="P8"><text:span text:style-name="T19">Edukacja </text:span><text:span text:style-name="T20">matematyczna</text:span><text:span text:style-name="T19">:</text:span></text:p>
      <text:p text:style-name="P4">Temat: Liczby czterocyfrowe – zapisywanie i porównywanie liczb.</text:p>
      <text:p text:style-name="P3">1. Wykonaj zad. 1 i 2 w ćw. mat.-przyr. <text:span text:style-name="T34">s</text:span><text:span text:style-name="T33">tr. 33 </text:span>- <text:span text:style-name="Strong_20_Emphasis"><text:span text:style-name="T21">Proszę o przesłanie zdjęcia wykonanych zadań</text:span></text:span></text:p>
      <text:p text:style-name="P3"><text:span text:style-name="Strong_20_Emphasis"><text:span text:style-name="T21"><text:s text:c="4"/>matematycznych.</text:span></text:span></text:p>
      <text:p text:style-name="P3">Dla przypomnienia wierszyk:</text:p>
      <text:p text:style-name="P5"><text:span text:style-name="T1">Dla każdego, jak marzenie,</text:span><text:line-break/><text:span text:style-name="T1">jest przez zero (0) liczb mnożenie!</text:span><text:line-break/><text:span text:style-name="T1">Zawsze wynik masz gotowy –</text:span><text:line-break/><text:span text:style-name="T1">zero – no i kłopot z głowy!</text:span> </text:p>
      <text:p text:style-name="P2"/>
      <text:p text:style-name="P2">2. Wykonaj zad. 1,2,3 na <text:span text:style-name="T33">str. 34 </text:span>podr. mat.-przyr.</text:p>
      <text:p text:style-name="P1"/>
      <text:p text:style-name="P6"><text:span text:style-name="T30"><text:s/>Powodzenia</text:span><text:span text:style-name="T32"> </text:span><text:span text:style-name="T31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4-05T14:26:05</meta:creation-date>
    <dc:creator>Paulina Ociepka</dc:creator>
    <dc:date>2020-04-06T08:33:31</dc:date>
    <meta:editing-cycles>6</meta:editing-cycles>
    <meta:editing-duration>PT34M1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43" meta:character-count="895"/>
  </office:meta>
</office:document-meta>
</file>