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 style:list-style-name="L2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.04.2020</text:p>
      <text:p text:style-name="Standard">Temat: „Wołanie wiosny”</text:p>
      <text:p text:style-name="Standard">Cele:</text:p>
      <text:list xml:id="list8996029852712671266" text:style-name="L1">
        <text:list-item>
          <text:p text:style-name="P1">dodawanie i odejmowanie w zakresie 10</text:p>
        </text:list-item>
        <text:list-item>
          <text:p text:style-name="P1">układanie działań do podanych zadań</text:p>
        </text:list-item>
        <text:list-item>
          <text:p text:style-name="P1">rozwijanie sprawności manualnych</text:p>
        </text:list-item>
      </text:list>
      <text:p text:style-name="Standard"/>
      <text:list xml:id="list3921073412657151804" text:style-name="L2">
        <text:list-item>
          <text:p text:style-name="P2">Ćwiczenia poranne (rozgrzewka: bieg w miejscu, kręcenie ramionami, pajacyki)</text:p>
          <text:p text:style-name="P2">a) dzieci zamieniają się w bociany (chodzą z wysoko podniesionymi kolanami)</text:p>
          <text:p text:style-name="P2">b) dzieci zamieniają się w żaby (kucają i skaczą)</text:p>
          <text:p text:style-name="P2">c) dzieci zamieniają się w wróbelki (rozkładają ręce- skrzydełka i biegają)</text:p>
          <text:p text:style-name="P2"/>
        </text:list-item>
        <text:list-item>
          <text:p text:style-name="P2">Rozwiązywanie zadań tekstowych</text:p>
          <text:p text:style-name="P2">Rodzic czyta treść zadania, dzieci rozwiązują zadanie z pomocą liczmanów (klocków, kredek), dodając lub je odkładając, następnie próbują zapisać działanie na kartce i je odczytać</text:p>
          <text:p text:style-name="P2">a) <text:span text:style-name="T1">Na drzewie siedziało 7 wróbli</text:span> (dzieci układają przed sobą 7 klocków). <text:span text:style-name="T1">Potem przyleciały jeszcze 3 wróble</text:span> (dzieci dokładają jeszcze 3 klocki). <text:span text:style-name="T1">Ile wróbli siedzi teraz na drzewie?</text:span></text:p>
          <text:p text:style-name="P2">7+3=10</text:p>
          <text:p text:style-name="P2">Odpowiedź: Na drzewie siedzi 10 wróbli.</text:p>
          <text:p text:style-name="P3">b) Na drzewie było 10 gołębi. Przejeżdżający samochód wystraszył je i wszystkie uciekły. Ile gołębi zostało na drzewie?</text:p>
          <text:p text:style-name="P3">c) Na łące stały 4 bociany. Przyleciały jeszcze 3 bociany. Ile bocianów było razem na łące?</text:p>
          <text:p text:style-name="P5">d) Litery i liczby cz.2 str. 56-57<text:line-break/></text:p>
        </text:list-item>
        <text:list-item>
          <text:p text:style-name="P5">Piosenka „Wołanie wiosny” (<text:a xlink:type="simple" xlink:href="https://www.youtube.com/watch?v=FEO3PhEDwgs" text:style-name="Internet_20_link" text:visited-style-name="Visited_20_Internet_20_Link">https://www.youtube.com/watch?v=FEO3PhEDwgs</text:a>)</text:p>
          <text:p text:style-name="P5">a) ćwiczenie języka- dzieci próbują dostać językiem do nosa, brody, do jednego i drugiego ucha</text:p>
          <text:p text:style-name="P5">b) ćwiczenia głosowe- dzieci próbują naśladować pszczołę (bzyyy), bociana (kle, kle), skowronka (ćwir, ćwir), żabę (kum, kum)</text:p>
          <text:p text:style-name="P5">c) nauka I zwrotki piosenki </text:p>
          <text:p text:style-name="P5">d) ćwiczenie rytmiczne: zwrotka piosenki- dzieci stukają rytmicznie patyczkami lub kredkami o podłogę, refren- dzieci klaszczą w dłonie lub kolana<text:line-break/></text:p>
        </text:list-item>
        <text:list-item>
          <text:p text:style-name="P5">Zabawa ruchowa „Kolorowe kwiaty”</text:p>
          <text:p text:style-name="P5">Do zabawy potrzebne nam będą kartki w różnych kolorach (kwiaty). Rozkładamy kartki w różnych miejscach w pokoju. Dzieci zamieniają się w pszczółki- pszczółki krążą wokół kwiatów. Rodzic losowo podaje jakiś kolor, odpowiadający kolorowi kartki (np. czerwony). Zadaniem dziecka jest odnaleźć kwiat koloru czerwonego i przykucnąć na nim<text:line-break/></text:p>
        </text:list-item>
        <text:list-item>
          <text:p text:style-name="P5">Praca plastyczna „Bocian” (załącznik)</text:p>
          <text:p text:style-name="P5">Zadaniem dzieci jest wykonanie bociana dowolną techniką (proponowane techniki: malowanie farbą, wyklejanie plasteliną, bibułą, kolorowym papierem, itp.)</text:p>
          <text:p text:style-name="P5"/>
        </text:list-item>
        <text:list-item>
          <text:p text:style-name="P5">Karty pracy cz.3 str. 64-67</text:p>
        </text:list-item>
      </text:list>
      <text:p text:style-name="P4"/>
      <text:p text:style-name="P4"/>
      <text:p text:style-name="P6">„Wołanie wiosny”</text:p>
      <text:p text:style-name="P4"/>
      <text:p text:style-name="P4">1. Dzisiaj w drodze do przedszkola<text:line-break/>już zielone były pola,<text:line-break/>a bociany klekotały,<text:line-break/><text:soft-page-break/>bo na łąkę przyleciały.<text:line-break/><text:line-break/>Ref. Zielona wiosenka nas woła,<text:line-break/>zielona panienka wesoła.<text:line-break/>W oczy świeci nam<text:line-break/>złotym słońcem<text:line-break/>i rozrzuca kwiaty pachnące</text:p>
      <text:list xml:id="list35314499" text:continue-numbering="true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4:20:15.75</meta:creation-date>
    <meta:document-statistic meta:table-count="0" meta:image-count="0" meta:object-count="0" meta:page-count="2" meta:paragraph-count="30" meta:word-count="348" meta:character-count="2392"/>
    <dc:date>2020-04-05T15:08:24.35</dc:date>
    <meta:editing-duration>PT14M47S</meta:editing-duration>
    <meta:editing-cycles>1</meta:editing-cycles>
    <meta:generator>OpenOffice/4.1.6$Win32 OpenOffice.org_project/416m1$Build-9790</meta:generator>
  </office:meta>
</office:document-meta>
</file>