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2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7.04.2020</text:p>
      <text:p text:style-name="Standard">Temat: „Sąsiad szpak”</text:p>
      <text:p text:style-name="Standard">Cele:</text:p>
      <text:list xml:id="list9116534427822614889" text:style-name="L1">
        <text:list-item>
          <text:p text:style-name="P1">budzenie zainteresowania przyrodą</text:p>
        </text:list-item>
        <text:list-item>
          <text:p text:style-name="P1">rozwijanie mowy</text:p>
        </text:list-item>
      </text:list>
      <text:p text:style-name="Standard"/>
      <text:p text:style-name="Standard"/>
      <text:list xml:id="list3578084383959635509" text:style-name="L2">
        <text:list-item>
          <text:p text:style-name="P2">Gimnastyka poranna- zumba (<text:a xlink:type="simple" xlink:href="https://www.youtube.com/watch?v=iKeatJK181Q" text:style-name="Internet_20_link" text:visited-style-name="Visited_20_Internet_20_Link">https://www.youtube.com/watch?v=iKeatJK181Q</text:a>)<text:line-break/></text:p>
        </text:list-item>
        <text:list-item>
          <text:p text:style-name="P2">Rozwiązywanie zagadek o ptakach</text:p>
          <text:p text:style-name="P3">a) Piórka czarno- białe, buciki czerwone,</text:p>
          <text:p text:style-name="P2"><text:span text:style-name="T1">uciekają przed nim żabki, bardzo przestraszone</text:span> (bocian)</text:p>
          <text:p text:style-name="P3">b) Wiosną do nas przyleciała, ta ptaszyna czarna, mała,</text:p>
          <text:p text:style-name="P2"><text:span text:style-name="T1">Murować się nie uczyła, ale gniazdko ulepiła </text:span>(jaskółka)</text:p>
          <text:p text:style-name="P3">c) Już po lesie kuka, gniazdka sobie szuka.</text:p>
          <text:p text:style-name="P2"><text:span text:style-name="T1">Jak znajdzie, podrzuca jaja, niech inni je wygrzewają</text:span> (kukułka)</text:p>
          <text:p text:style-name="P3">d) Śpiewa wysoko piosenki do słonka,</text:p>
          <text:p text:style-name="P2"><text:span text:style-name="T1">Głos ma podobny do drżenia dzwonka </text:span>(skowronek)<text:line-break/></text:p>
        </text:list-item>
        <text:list-item>
          <text:p text:style-name="P2">Ćwiczenia słuchu fonematycznego „Co to za ptak?”</text:p>
          <text:p text:style-name="P2">Rodzic zaczyna nazwę ptaka <text:s/>(pierwszą sylabę), dziecko kończy (wypowiada kolejne sylaby) np.:</text:p>
          <text:p text:style-name="P2">- bo... (cian)</text:p>
          <text:p text:style-name="P2">- sko... (wro-nek)</text:p>
          <text:p text:style-name="P2">- ku... (kuł- ka) </text:p>
          <text:p text:style-name="P2">- so... (wa)</text:p>
          <text:p text:style-name="P2">- sro... (ka)</text:p>
          <text:p text:style-name="P2">- jas... (kół-ka)</text:p>
          <text:p text:style-name="P2"/>
        </text:list-item>
        <text:list-item>
          <text:p text:style-name="P2">Słuchanie opowiadania „Sąsiad szpak” <text:a xlink:type="simple" xlink:href="https://www.youtube.com/watch?v=0PoPsMmP-BE" text:style-name="Internet_20_link" text:visited-style-name="Visited_20_Internet_20_Link">https://www.youtube.com/watch?v=0PoPsMmP-BE</text:a> </text:p>
          <text:p text:style-name="P2">a) przypomnienie wyglądu szpaka i jego zwyczajów (prezentacja z poprzednich zajęć)</text:p>
          <text:p text:style-name="P3">Szpak ma czarne pióra, które w słońcu mienią się kolorami tęczy.</text:p>
          <text:p text:style-name="P3">Szpaki żywią się nie tylko owocami (czereśnie) ale zjadają również mrówki, dżdżownice i małe robaki.</text:p>
          <text:p text:style-name="P3">Szpaki w gniazdach chowają zioła, które chronią je przed pasożytami.</text:p>
          <text:p text:style-name="P3">Śpiewając, wydobywają z siebie różne dźwięki, najczęściej te zasłyszane, np.: dźwięki klaksonów, samochodów, itp.</text:p>
          <text:p text:style-name="P2">b) podawanie zdrobnień do słowa szpak (szpaczek, szpaczunio, szpakunio...)</text:p>
          <text:p text:style-name="P2">c) podawanie zgrubień do słowa szpak (szpaczysko)<text:line-break/></text:p>
        </text:list-item>
        <text:list-item>
          <text:p text:style-name="P2">Zabawa ruchowa „Wiosenne porządki”</text:p>
          <text:p text:style-name="P2">Dzieci naśladują czynności, wykonywane wiosną w ogrodzie: <text:span text:style-name="T1">grabią suche liście, przekopują grządki, sadzą kwiaty, podlewają kwiaty<text:line-break/></text:span></text:p>
        </text:list-item>
        <text:list-item>
          <text:p text:style-name="P2">Karty pracy cz.3 str.68-71</text:p>
          <text:p text:style-name="P2"/>
          <text:p text:style-name="P2"/>
          <text:p text:style-name="P2">* Koszyczek Wielkanocny (załącznik)- zadanie dla chętnych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5:15:46.81</meta:creation-date>
    <dc:date>2020-04-07T08:15:11.87</dc:date>
    <meta:editing-duration>PT1H12M15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35" meta:word-count="238" meta:character-count="1709"/>
  </office:meta>
</office:document-meta>
</file>