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506" officeooo:paragraph-rsid="0000b506"/>
    </style:style>
    <style:style style:name="P2" style:family="paragraph" style:parent-style-name="Standard">
      <style:text-properties officeooo:rsid="0001b506" officeooo:paragraph-rsid="0001b506"/>
    </style:style>
    <style:style style:name="T1" style:family="text">
      <style:text-properties style:font-name="Arial" fo:font-size="14pt" style:font-size-asian="12.25pt" style:font-size-complex="14pt"/>
    </style:style>
    <style:style style:name="T2" style:family="text">
      <style:text-properties style:font-name="Arial" fo:font-size="14pt" officeooo:rsid="0000b506" style:font-size-asian="12.25pt" style:font-size-complex="14pt"/>
    </style:style>
    <style:style style:name="T3" style:family="text"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01b506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LESSON<text:tab/><text:tab/><text:tab/><text:tab/><text:tab/>15.04.2020</text:span></text:p>
      <text:p text:style-name="Standard"><text:span text:style-name="T2"/></text:p>
      <text:p text:style-name="P1"><text:span text:style-name="T1">TOPIC: Lions eat meat-wprowadzenie tematu</text:span></text:p>
      <text:p text:style-name="P1"><text:span text:style-name="T1"/></text:p>
      <text:p text:style-name="P1"><text:span text:style-name="T1">Good m</text:span><text:span text:style-name="T3">orning everyone;)</text:span></text:p>
      <text:p text:style-name="P1"><text:span text:style-name="T3">What’s the day today?</text:span><text:span text:style-name="T4">Z</text:span><text:span text:style-name="T3">apisujemy jaki mamy dzisiaj dzień tygodnia.</text:span></text:p>
      <text:p text:style-name="P1"><text:span text:style-name="T3">Today is…...</text:span></text:p>
      <text:p text:style-name="P1"><text:span text:style-name="T3"/></text:p>
      <text:p text:style-name="P1"><text:span text:style-name="T4">1)</text:span><text:span text:style-name="T3">Na początek mam dla Was kilka ćwiczeń z karty pracy dla utrwalenia wiadomości związanych z poprzednim </text:span><text:span text:style-name="T4">działem.Kliknij w załaczniku.</text:span></text:p>
      <text:p text:style-name="P1"><text:span text:style-name="T4"/></text:p>
      <text:p text:style-name="P2"><text:span text:style-name="T3">2)Obejrzyj bajkę, postaraj się zapamiętać jak najwięcej nazw zwierząt.</text:span></text:p>
      <text:p text:style-name="P1"><text:a xlink:type="simple" xlink:href="https://www.youtube.com/watch?v=wG79NIO0x7w" text:style-name="Internet_20_link" text:visited-style-name="Visited_20_Internet_20_Link"><text:span text:style-name="T4">https://www.youtube.com/watch?v=wG79NIO0x7w</text:span></text:a><text:span text:style-name="T4"> </text:span></text:p>
      <text:p text:style-name="P1"><text:span text:style-name="T4"/></text:p>
      <text:p text:style-name="P2"><text:span text:style-name="T3">3)Wysłuchaj nagrania,powtarzaj nazwy zwierząt i roślin.(cd.3.2)</text:span></text:p>
      <text:p text:style-name="P2"><text:span text:style-name="T3">Narysuj w zeszycie 6 rysunków i podpisz je.</text:span></text:p>
      <text:p text:style-name="P2"><text:span text:style-name="T3"/></text:p>
      <text:p text:style-name="P2"><text:span text:style-name="T3"/></text:p>
      <text:p text:style-name="P2"><text:span text:style-name="T3">P.S.Podobały Wam się ćwiczenia związane z Wielkanocą??</text:span></text:p>
      <text:p text:style-name="P2"><text:span text:style-name="T3">Mam nadzieję,że każdy znalazł coś dla siebie.</text:span></text:p>
      <text:p text:style-name="P2"><text:span text:style-name="T3">Proszę o wiadomość zwrotną.</text:span></text:p>
      <text:p text:style-name="P2"><text:span text:style-name="T3">Pozdrawiam</text:span></text:p>
      <text:p text:style-name="P1"><text:span text:style-name="T4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4-14T21:44:47.883000000</dc:date>
    <meta:editing-duration>PT18S</meta:editing-duration>
    <meta:editing-cycles>1</meta:editing-cycles>
    <meta:document-statistic meta:table-count="0" meta:image-count="0" meta:object-count="0" meta:page-count="1" meta:paragraph-count="14" meta:word-count="83" meta:character-count="656" meta:non-whitespace-character-count="577"/>
  </office:meta>
</office:document-meta>
</file>