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a7c7" officeooo:paragraph-rsid="0010a7c7"/>
    </style:style>
    <style:style style:name="P2" style:family="paragraph" style:parent-style-name="Standard">
      <style:text-properties officeooo:rsid="0010a7c7" officeooo:paragraph-rsid="00140037"/>
    </style:style>
    <style:style style:name="P3" style:family="paragraph" style:parent-style-name="Standard">
      <style:text-properties officeooo:rsid="001166f9" officeooo:paragraph-rsid="001166f9"/>
    </style:style>
    <style:style style:name="P4" style:family="paragraph" style:parent-style-name="Standard">
      <style:text-properties officeooo:paragraph-rsid="001166f9"/>
    </style:style>
    <style:style style:name="P5" style:family="paragraph" style:parent-style-name="Standard">
      <style:text-properties officeooo:rsid="0012a109" officeooo:paragraph-rsid="0012a109"/>
    </style:style>
    <style:style style:name="P6" style:family="paragraph" style:parent-style-name="Standard">
      <style:text-properties officeooo:rsid="00140037" officeooo:paragraph-rsid="00140037"/>
    </style:style>
    <style:style style:name="P7" style:family="paragraph" style:parent-style-name="Standard">
      <style:text-properties officeooo:rsid="001497f9" officeooo:paragraph-rsid="001497f9"/>
    </style:style>
    <style:style style:name="P8" style:family="paragraph" style:parent-style-name="Standard">
      <style:text-properties officeooo:paragraph-rsid="0015863e"/>
    </style:style>
    <style:style style:name="T1" style:family="text">
      <style:text-properties officeooo:rsid="0010a7c7"/>
    </style:style>
    <style:style style:name="T2" style:family="text">
      <style:text-properties officeooo:rsid="001166f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0037"/>
    </style:style>
    <style:style style:name="T5" style:family="text">
      <style:text-properties officeooo:rsid="001586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<text:tab/><text:tab/><text:tab/><text:tab/>08.04.2020</text:span></text:p>
      <text:p text:style-name="P1">Topic:Easter- Wielkanoc</text:p>
      <text:p text:style-name="P1"/>
      <text:p text:style-name="P1">Witajcie!Przygotowałam dla Was zestaw różnych aktywności związanych z nadchodzącmi świętami. Wybierzcie te zadania,które najbardziej Wam się podobają i do dzieła!</text:p>
      <text:p text:style-name="P1"/>
      <text:p text:style-name="P2">1)Zapoznaj się z wielkanocnym słownictwem<text:span text:style-name="T4">(OBOWIĄZKOWE)</text:span></text:p>
      <text:p text:style-name="P2"><text:span text:style-name="T4">zapisz w zeszycie słówka i narysuj do nich rysunki</text:span></text:p>
      <text:p text:style-name="P1"><text:a xlink:type="simple" xlink:href="https://learnenglishkids.britishcouncil.org/sites/kids/files/attachment/flashcards-easter.pdf" text:style-name="Internet_20_link" text:visited-style-name="Visited_20_Internet_20_Link">https://learnenglishkids.britishcouncil.org/sites/kids/files/attachment/flashcards-easter.pdf</text:a> </text:p>
      <text:p text:style-name="P1"/>
      <text:p text:style-name="P4"><text:span text:style-name="T2">2)Zagraj w grę i poćwicz słownictwo związane z Wielkanocą:(OBOWIĄZKOWE)</text:span></text:p>
      <text:p text:style-name="P4"><text:a xlink:type="simple" xlink:href="https://learnenglishkids.britishcouncil.org/word-games/easter" text:style-name="Internet_20_link" text:visited-style-name="Visited_20_Internet_20_Link">https://learnenglishkids.britishcouncil.org/word-games/easter</text:a> </text:p>
      <text:p text:style-name="P4"/>
      <text:p text:style-name="P3">3)Obejrzyj bajkę o śwince Peppie i polowaniu na jajka:</text:p>
      <text:p text:style-name="P3"><text:a xlink:type="simple" xlink:href="https://www.youtube.com/watch?v=c6hDJD86fvk&amp;t=268s" text:style-name="Internet_20_link" text:visited-style-name="Visited_20_Internet_20_Link">https://www.youtube.com/watch?v=c6hDJD86fvk&amp;t=268s</text:a> </text:p>
      <text:p text:style-name="P3"/>
      <text:p text:style-name="P3">4)Pobaw się w wielkanocne zabawy:</text:p>
      <text:p text:style-name="P3"><text:span text:style-name="T3">Easter Egg running</text:span>- postaraj się przenieśc jajko na łyżce z ominięciem przeszkody.</text:p>
      <text:p text:style-name="P3"><text:span text:style-name="T3">Easter Egg hunt</text:span>-polowanie na pisanki. Proszę rodziców o pomoc;)</text:p>
      <text:p text:style-name="P3">Rodzice chowają czekoladowe jajka w różnych miejscach w domu,a Wy ich szukacie,przy okazji policzcie po angielsku ile jajek udało Wam się znależć.</text:p>
      <text:p text:style-name="P3">Mała podpowiedz:Mogą to być opakowania po jajkach z niespodzianek i tam na karteczkach zapisać zadania,które powinni wykonać.</text:p>
      <text:p text:style-name="P3"/>
      <text:p text:style-name="P5">5)Wybierz jedną z piosenek i naucz się jej śpiewać;)</text:p>
      <text:p text:style-name="P5"><text:a xlink:type="simple" xlink:href="https://www.youtube.com/watch?v=sOVFn2oZXWE" text:style-name="Internet_20_link" text:visited-style-name="Visited_20_Internet_20_Link">https://www.youtube.com/watch?v=sOVFn2oZXWE</text:a> </text:p>
      <text:p text:style-name="P5"><text:a xlink:type="simple" xlink:href="https://www.youtube.com/watch?v=hb9tt7LiYrc" text:style-name="Internet_20_link" text:visited-style-name="Visited_20_Internet_20_Link">https://www.youtube.com/watch?v=hb9tt7LiYrc</text:a> </text:p>
      <text:p text:style-name="P5"><text:a xlink:type="simple" xlink:href="https://www.youtube.com/watch?v=gPaaDjhVKqk" text:style-name="Internet_20_link" text:visited-style-name="Visited_20_Internet_20_Link">https://www.youtube.com/watch?v=gPaaDjhVKqk</text:a> </text:p>
      <text:p text:style-name="P5">Mile widziane nagranie dziecka;)</text:p>
      <text:p text:style-name="P6"/>
      <text:p text:style-name="P8"><text:span text:style-name="T5">6)Wysłuchaj nagrania i zagraj w grę:</text:span></text:p>
      <text:p text:style-name="P8"><text:a xlink:type="simple" xlink:href="https://learnenglishkids.britishcouncil.org/speak/the-great-egg-hunt" text:style-name="Internet_20_link" text:visited-style-name="Visited_20_Internet_20_Link">https://learnenglishkids.britishcouncil.org/speak/the-great-egg-hunt</text:a> </text:p>
      <text:p text:style-name="P8"><text:span text:style-name="T5">Wykonaj ćwiczenia:</text:span></text:p>
      <text:p text:style-name="P8"><text:a xlink:type="simple" xlink:href="https://learnenglishkids.britishcouncil.org/sites/kids/files/attachment/speak-the-great-egg-hunt-worksheet.pdf" text:style-name="Internet_20_link" text:visited-style-name="Visited_20_Internet_20_Link">https://learnenglishkids.britishcouncil.org/sites/kids/files/attachment/speak-the-great-egg-hunt-worksheet.pdf</text:a> </text:p>
      <text:p text:style-name="P6"/>
      <text:p text:style-name="P6"/>
      <text:p text:style-name="P6">HAPPY EASTER!!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6:55:03.467000000</meta:creation-date>
    <dc:date>2020-04-08T08:12:53.125000000</dc:date>
    <meta:editing-duration>PT25M35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5" meta:word-count="152" meta:character-count="1560" meta:non-whitespace-character-count="1417"/>
  </office:meta>
</office:document-meta>
</file>